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88cm" fo:margin-left="0cm" table:align="left" style:writing-mode="lr-tb"/>
    </style:style>
    <style:style style:name="Таблица1.A" style:family="table-column">
      <style:table-column-properties style:column-width="9.01cm"/>
    </style:style>
    <style:style style:name="Таблица1.B" style:family="table-column">
      <style:table-column-properties style:column-width="7.978cm"/>
    </style:style>
    <style:style style:name="Таблица1.1" style:family="table-row">
      <style:table-row-properties style:min-row-height="0.665cm"/>
    </style:style>
    <style:style style:name="Таблица1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1.B1" style:family="table-cell">
      <style:table-cell-properties style:vertical-align="middle" fo:padding-left="0cm" fo:padding-right="0.191cm" fo:padding-top="0.049cm" fo:padding-bottom="0cm" fo:border="1pt solid #000000"/>
    </style:style>
    <style:style style:name="Таблица1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3" style:family="table-cell">
      <style:table-cell-properties style:vertical-align="middle" fo:padding-left="0cm" fo:padding-right="0.191cm" fo:padding-top="0.049cm" fo:padding-bottom="0cm" fo:border-left="1pt solid #000000" fo:border-right="1pt solid #000000" fo:border-top="none" fo:border-bottom="1pt solid #000000"/>
    </style:style>
    <style:style style:name="Таблица1.B5" style:family="table-cell">
      <style:table-cell-properties style:vertical-align="middle" fo:padding-left="0cm" fo:padding-right="0.191cm" fo:padding-top="0cm" fo:padding-bottom="0.049cm" fo:border-left="1pt solid #000000" fo:border-right="1pt solid #000000" fo:border-top="none" fo:border-bottom="1pt solid #000000"/>
    </style:style>
    <style:style style:name="Таблица2" style:family="table">
      <style:table-properties style:width="16.988cm" fo:margin-left="0cm" table:align="left" style:writing-mode="lr-tb"/>
    </style:style>
    <style:style style:name="Таблица2.A" style:family="table-column">
      <style:table-column-properties style:column-width="9.01cm"/>
    </style:style>
    <style:style style:name="Таблица2.B" style:family="table-column">
      <style:table-column-properties style:column-width="7.978cm"/>
    </style:style>
    <style:style style:name="Таблица2.1" style:family="table-row">
      <style:table-row-properties style:min-row-height="0.665cm"/>
    </style:style>
    <style:style style:name="Таблица2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2.B1" style:family="table-cell">
      <style:table-cell-properties style:vertical-align="middle" fo:padding-left="0cm" fo:padding-right="0.191cm" fo:padding-top="0.049cm" fo:padding-bottom="0cm" fo:border="1pt solid #000000"/>
    </style:style>
    <style:style style:name="Таблица2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2.B3" style:family="table-cell">
      <style:table-cell-properties style:vertical-align="middle" fo:padding-left="0cm" fo:padding-right="0.191cm" fo:padding-top="0.049cm" fo:padding-bottom="0cm" fo:border-left="1pt solid #000000" fo:border-right="1pt solid #000000" fo:border-top="none" fo:border-bottom="1pt solid #000000"/>
    </style:style>
    <style:style style:name="Таблица2.B5" style:family="table-cell">
      <style:table-cell-properties style:vertical-align="middle" fo:padding-left="0cm" fo:padding-right="0.191cm" fo:padding-top="0cm" fo:padding-bottom="0.049cm" fo:border-left="1pt solid #000000" fo:border-right="1pt solid #000000" fo:border-top="none" fo:border-bottom="1pt solid #000000"/>
    </style:style>
    <style:style style:name="Таблица3" style:family="table">
      <style:table-properties style:width="16.988cm" fo:margin-left="0cm" table:align="left" style:writing-mode="lr-tb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978cm"/>
    </style:style>
    <style:style style:name="Таблица3.1" style:family="table-row">
      <style:table-row-properties style:min-row-height="0.665cm"/>
    </style:style>
    <style:style style:name="Таблица3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3.B1" style:family="table-cell">
      <style:table-cell-properties style:vertical-align="middle" fo:padding-left="0cm" fo:padding-right="0.191cm" fo:padding-top="0.049cm" fo:padding-bottom="0cm" fo:border="1pt solid #000000"/>
    </style:style>
    <style:style style:name="Таблица3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3.B3" style:family="table-cell">
      <style:table-cell-properties style:vertical-align="middle" fo:padding-left="0cm" fo:padding-right="0.191cm" fo:padding-top="0.049cm" fo:padding-bottom="0cm" fo:border-left="1pt solid #000000" fo:border-right="1pt solid #000000" fo:border-top="none" fo:border-bottom="1pt solid #000000"/>
    </style:style>
    <style:style style:name="Таблица3.B5" style:family="table-cell">
      <style:table-cell-properties style:vertical-align="middle" fo:padding-left="0cm" fo:padding-right="0.191cm" fo:padding-top="0cm" fo:padding-bottom="0.049cm" fo:border-left="1pt solid #000000" fo:border-right="1pt solid #000000" fo:border-top="none" fo:border-bottom="1pt solid #000000"/>
    </style:style>
    <style:style style:name="Таблица4" style:family="table">
      <style:table-properties style:width="16.997cm" table:align="left" style:writing-mode="lr-tb"/>
    </style:style>
    <style:style style:name="Таблица4.A" style:family="table-column">
      <style:table-column-properties style:column-width="8.805cm"/>
    </style:style>
    <style:style style:name="Таблица4.B" style:family="table-column">
      <style:table-column-properties style:column-width="8.192cm"/>
    </style:style>
    <style:style style:name="Таблица4.1" style:family="table-row">
      <style:table-row-properties style:min-row-height="0.665cm"/>
    </style:style>
    <style:style style:name="Таблица4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4.B1" style:family="table-cell">
      <style:table-cell-properties style:vertical-align="middle" fo:padding-left="0cm" fo:padding-right="0.191cm" fo:padding-top="0.049cm" fo:padding-bottom="0cm" fo:border="1pt solid #000000"/>
    </style:style>
    <style:style style:name="Таблица4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4.B3" style:family="table-cell">
      <style:table-cell-properties style:vertical-align="middle" fo:padding-left="0cm" fo:padding-right="0.191cm" fo:padding-top="0.049cm" fo:padding-bottom="0cm" fo:border-left="1pt solid #000000" fo:border-right="1pt solid #000000" fo:border-top="none" fo:border-bottom="1pt solid #000000"/>
    </style:style>
    <style:style style:name="Таблица4.B5" style:family="table-cell">
      <style:table-cell-properties style:vertical-align="middle" fo:padding-left="0cm" fo:padding-right="0.191cm" fo:padding-top="0cm" fo:padding-bottom="0.049cm" fo:border-left="1pt solid #000000" fo:border-right="1pt solid #000000" fo:border-top="none" fo:border-bottom="1pt solid #000000"/>
    </style:style>
    <style:style style:name="Таблица5" style:family="table">
      <style:table-properties style:width="16.997cm" table:align="left" style:writing-mode="lr-tb"/>
    </style:style>
    <style:style style:name="Таблица5.A" style:family="table-column">
      <style:table-column-properties style:column-width="8.805cm"/>
    </style:style>
    <style:style style:name="Таблица5.B" style:family="table-column">
      <style:table-column-properties style:column-width="8.192cm"/>
    </style:style>
    <style:style style:name="Таблица5.1" style:family="table-row">
      <style:table-row-properties style:min-row-height="0.665cm"/>
    </style:style>
    <style:style style:name="Таблица5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5.B1" style:family="table-cell">
      <style:table-cell-properties style:vertical-align="middle" fo:padding-left="0cm" fo:padding-right="0.191cm" fo:padding-top="0.049cm" fo:padding-bottom="0cm" fo:border="1pt solid #000000"/>
    </style:style>
    <style:style style:name="Таблица5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5.B3" style:family="table-cell">
      <style:table-cell-properties style:vertical-align="middle" fo:padding-left="0cm" fo:padding-right="0.191cm" fo:padding-top="0.049cm" fo:padding-bottom="0cm" fo:border-left="1pt solid #000000" fo:border-right="1pt solid #000000" fo:border-top="none" fo:border-bottom="1pt solid #000000"/>
    </style:style>
    <style:style style:name="Таблица5.B5" style:family="table-cell">
      <style:table-cell-properties style:vertical-align="middle" fo:padding-left="0cm" fo:padding-right="0.191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 fo:language="ru" fo:country="RU"/>
    </style:style>
    <style:style style:name="P4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officeooo:paragraph-rsid="001a96fa" fo:background-color="transparent" style:font-size-asian="13pt" style:font-size-complex="13pt" fo:hyphenate="false" fo:hyphenation-remain-char-count="2" fo:hyphenation-push-char-count="2"/>
    </style:style>
    <style:style style:name="P5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paragraph-rsid="001a96fa" fo:background-color="transparent" style:font-size-asian="13pt" style:language-asian="ru" style:country-asian="RU" style:font-size-complex="13pt" style:language-complex="ar" style:country-complex="SA" fo:hyphenate="false" fo:hyphenation-remain-char-count="2" fo:hyphenation-push-char-count="2"/>
    </style:style>
    <style:style style:name="P6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paragraph-rsid="001a96fa" fo:background-color="transparent" style:font-size-asian="13pt" style:language-asian="ru" style:country-asian="RU" style:font-size-complex="13pt" style:language-complex="ar" style:country-complex="SA" fo:hyphenate="false" fo:hyphenation-remain-char-count="2" fo:hyphenation-push-char-count="2"/>
    </style:style>
    <style:style style:name="P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rsid="002ba9ef" officeooo:paragraph-rsid="001a96fa" fo:background-color="transparent" style:font-size-asian="13pt" style:font-size-complex="13pt" fo:hyphenate="false" fo:hyphenation-remain-char-count="2" fo:hyphenation-push-char-count="2"/>
    </style:style>
    <style:style style:name="P8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rsid="002ba9ef" officeooo:paragraph-rsid="001a96fa" fo:background-color="transparent" style:font-size-asian="13pt" style:font-size-complex="13pt" fo:hyphenate="false" fo:hyphenation-remain-char-count="2" fo:hyphenation-push-char-count="2"/>
    </style:style>
    <style:style style:name="P9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rsid="0025b3e2" officeooo:paragraph-rsid="001a96fa" fo:background-color="transparent" style:font-size-asian="13pt" style:font-size-complex="13pt" fo:hyphenate="false" fo:hyphenation-remain-char-count="2" fo:hyphenation-push-char-count="2"/>
    </style:style>
    <style:style style:name="P10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rsid="0025d557" officeooo:paragraph-rsid="001a96fa" fo:background-color="transparent" style:font-size-asian="13pt" style:font-size-complex="13pt" fo:hyphenate="false" fo:hyphenation-remain-char-count="2" fo:hyphenation-push-char-count="2"/>
    </style:style>
    <style:style style:name="P1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rsid="002df712" officeooo:paragraph-rsid="001a96fa" fo:background-color="transparent" style:font-size-asian="13pt" style:font-size-complex="13pt" fo:hyphenate="false" fo:hyphenation-remain-char-count="2" fo:hyphenation-push-char-count="2"/>
    </style:style>
    <style:style style:name="P12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rsid="002ade12" officeooo:paragraph-rsid="001a96fa" fo:background-color="transparent" style:font-size-asian="13pt" style:font-size-complex="13pt" fo:hyphenate="false" fo:hyphenation-remain-char-count="2" fo:hyphenation-push-char-count="2"/>
    </style:style>
    <style:style style:name="P13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rsid="00320254" officeooo:paragraph-rsid="001a96fa" fo:background-color="transparent" style:font-size-asian="13pt" style:font-size-complex="13pt" fo:hyphenate="false" fo:hyphenation-remain-char-count="2" fo:hyphenation-push-char-count="2"/>
    </style:style>
    <style:style style:name="P14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rsid="0037b2c5" officeooo:paragraph-rsid="001a96fa" fo:background-color="transparent" style:font-size-asian="13pt" style:font-size-complex="13pt" fo:hyphenate="false" fo:hyphenation-remain-char-count="2" fo:hyphenation-push-char-count="2"/>
    </style:style>
    <style:style style:name="P15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rsid="003ae55b" officeooo:paragraph-rsid="001a96fa" fo:background-color="transparent" style:font-size-asian="13pt" style:font-size-complex="13pt" fo:hyphenate="false" fo:hyphenation-remain-char-count="2" fo:hyphenation-push-char-count="2"/>
    </style:style>
    <style:style style:name="P16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rsid="003d63ee" officeooo:paragraph-rsid="001a96fa" fo:background-color="transparent" style:font-size-asian="13pt" style:font-size-complex="13pt" fo:hyphenate="false" fo:hyphenation-remain-char-count="2" fo:hyphenation-push-char-count="2"/>
    </style:style>
    <style:style style:name="P1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ru" fo:country="RU" fo:font-weight="normal" officeooo:rsid="0025b3e2" officeooo:paragraph-rsid="001a96fa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8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ru" fo:country="RU" fo:font-weight="normal" officeooo:rsid="002df712" officeooo:paragraph-rsid="001a96fa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19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top" style:writing-mode="lr-tb"/>
      <style:text-properties style:font-name="Arial" fo:font-size="13pt" fo:language="ru" fo:country="RU" fo:font-weight="normal" officeooo:rsid="003ae55b" officeooo:paragraph-rsid="001a96fa" fo:background-color="transparent" style:font-size-asian="13pt" style:language-asian="ru" style:country-asian="RU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font-weight="normal" officeooo:paragraph-rsid="001a96fa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1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font-weight="normal" officeooo:rsid="003d63ee" officeooo:paragraph-rsid="001a96fa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en" fo:country="US" officeooo:rsid="00354083" officeooo:paragraph-rsid="001a96fa" fo:background-color="transparent" style:font-size-asian="13pt" style:font-size-complex="13pt" fo:hyphenate="false" fo:hyphenation-remain-char-count="2" fo:hyphenation-push-char-count="2"/>
    </style:style>
    <style:style style:name="P23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en" fo:country="US" officeooo:rsid="003d63ee" officeooo:paragraph-rsid="001a96fa" fo:background-color="transparent" style:font-size-asian="13pt" style:language-asian="ru" style:country-asian="RU" style:font-size-complex="13pt" style:language-complex="ar" style:country-complex="SA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officeooo:paragraph-rsid="001a96fa" fo:background-color="transparent" style:font-size-asian="13pt" style:font-size-complex="13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paragraph-rsid="001a96fa" fo:background-color="transparent" style:font-size-asian="13pt" style:language-asian="ru" style:country-asian="RU" style:font-size-complex="13pt" style:language-complex="ar" style:country-complex="SA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rsid="0025b3e2" officeooo:paragraph-rsid="001a96fa" fo:background-color="transparent" style:font-size-asian="13pt" style:font-size-complex="13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rsid="002ba9ef" officeooo:paragraph-rsid="001a96fa" fo:background-color="transparent" style:font-size-asian="13pt" style:font-size-complex="13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rsid="00320254" officeooo:paragraph-rsid="001a96fa" fo:background-color="transparent" style:font-size-asian="13pt" style:font-size-complex="13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rsid="0037b2c5" officeooo:paragraph-rsid="001a96fa" fo:background-color="transparent" style:font-size-asian="13pt" style:font-size-complex="13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rsid="003d63ee" officeooo:paragraph-rsid="001a96fa" fo:background-color="transparent" style:font-size-asian="13pt" style:font-size-complex="13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top" style:writing-mode="lr-tb"/>
      <style:text-properties style:font-name="Arial" fo:font-size="13pt" fo:language="ru" fo:country="RU" fo:font-weight="normal" officeooo:rsid="00143181" officeooo:paragraph-rsid="001a96fa" fo:background-color="transparent" style:font-size-asian="13pt" style:language-asian="ru" style:country-asian="RU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top" style:writing-mode="lr-tb"/>
      <style:text-properties style:font-name="Arial" fo:font-size="13pt" fo:language="ru" fo:country="RU" fo:font-weight="normal" officeooo:rsid="00320254" officeooo:paragraph-rsid="001a96fa" fo:background-color="transparent" style:font-size-asian="13pt" style:language-asian="ru" style:country-asian="RU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vertical-align="top" style:writing-mode="lr-tb"/>
      <style:text-properties style:font-name="Arial" fo:font-size="13pt" fo:language="ru" fo:country="RU" fo:font-weight="normal" officeooo:rsid="0037b2c5" officeooo:paragraph-rsid="001a96fa" fo:background-color="transparent" style:font-size-asian="13pt" style:language-asian="ru" style:country-asian="RU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13pt" fo:language="ru" fo:country="RU" officeooo:rsid="003d63ee" officeooo:paragraph-rsid="001a96fa" fo:background-color="transparent" style:font-size-asian="13pt" style:language-asian="ru" style:country-asian="RU" style:font-name-complex="Arial2" style:font-size-complex="13pt" style:language-complex="ar" style:country-complex="SA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13pt" fo:language="ru" fo:country="RU" officeooo:rsid="003d63ee" officeooo:paragraph-rsid="001a96fa" fo:background-color="transparent" style:font-size-asian="13pt" style:font-name-complex="Arial2" style:font-size-complex="13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13pt" fo:language="ru" fo:country="RU" officeooo:rsid="002df712" officeooo:paragraph-rsid="001a96fa" fo:background-color="transparent" style:font-size-asian="13pt" style:font-name-complex="Arial2" style:font-size-complex="13pt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13pt" fo:language="ru" fo:country="RU" fo:font-weight="normal" officeooo:rsid="003d63ee" officeooo:paragraph-rsid="001a96fa" fo:background-color="transparent" style:font-size-asian="13pt" style:font-weight-asian="normal" style:font-name-complex="Arial2" style:font-size-complex="13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vertical-align="top">
        <style:tab-stops>
          <style:tab-stop style:position="1.009cm"/>
          <style:tab-stop style:position="1.508cm"/>
        </style:tab-stops>
      </style:paragraph-properties>
      <style:text-properties fo:font-size="13pt" fo:font-weight="normal" officeooo:paragraph-rsid="001a96fa" style:font-size-asian="13pt" style:font-weight-asian="normal" style:font-size-complex="13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3pt" officeooo:paragraph-rsid="001a96fa" fo:background-color="transparent" style:font-size-asian="13pt" style:font-size-complex="13pt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3pt" fo:language="ru" fo:country="RU" officeooo:rsid="00265ec1" officeooo:paragraph-rsid="001a96fa" fo:background-color="transparent" style:font-size-asian="13pt" style:font-size-complex="13pt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/>
      <style:text-properties fo:language="ru" fo:country="RU" fo:font-weight="bold" fo:background-color="#ffff00" style:font-weight-asian="bold" style:font-name-complex="Arial" style:font-size-complex="13pt"/>
    </style:style>
    <style:style style:name="P42" style:family="paragraph" style:parent-style-name="Standard">
      <style:text-properties fo:language="ru" fo:country="RU" fo:font-weight="bold" officeooo:paragraph-rsid="00152548" style:language-asian="ru" style:country-asian="RU" style:font-weight-asian="bold" style:font-name-complex="Arial" style:font-size-complex="13pt" style:language-complex="ar" style:country-complex="SA"/>
    </style:style>
    <style:style style:name="P43" style:family="paragraph" style:parent-style-name="Standard">
      <style:text-properties fo:language="ru" fo:country="RU" officeooo:paragraph-rsid="00152548" style:language-asian="ru" style:country-asian="RU" style:font-name-complex="Arial" style:font-size-complex="13pt" style:language-complex="ar" style:country-complex="SA"/>
    </style:style>
    <style:style style:name="P44" style:family="paragraph" style:parent-style-name="Standard">
      <style:paragraph-properties>
        <style:tab-stops>
          <style:tab-stop style:position="1.752cm"/>
        </style:tab-stops>
      </style:paragraph-properties>
      <style:text-properties fo:language="ru" fo:country="RU" officeooo:paragraph-rsid="00152548" style:language-asian="ru" style:country-asian="RU" style:font-name-complex="Arial" style:font-size-complex="13pt" style:language-complex="ar" style:country-complex="SA"/>
    </style:style>
    <style:style style:name="P45" style:family="paragraph" style:parent-style-name="Standard">
      <style:paragraph-properties style:text-autospace="none"/>
      <style:text-properties fo:language="ru" fo:country="RU" officeooo:paragraph-rsid="00152548" style:font-name-asian="Calibri" style:language-asian="ru" style:country-asian="RU" style:font-name-complex="Arial" style:font-size-complex="13pt" style:language-complex="ar" style:country-complex="SA"/>
    </style:style>
    <style:style style:name="P46" style:family="paragraph" style:parent-style-name="Standard">
      <style:paragraph-properties style:text-autospace="none"/>
      <style:text-properties officeooo:paragraph-rsid="00160ad0"/>
    </style:style>
    <style:style style:name="P47" style:family="paragraph" style:parent-style-name="Standard">
      <style:text-properties officeooo:paragraph-rsid="00152548"/>
    </style:style>
    <style:style style:name="P48" style:family="paragraph" style:parent-style-name="Standard">
      <style:text-properties fo:font-size="13pt" fo:language="ru" fo:country="RU" officeooo:rsid="003774da" officeooo:paragraph-rsid="001a96fa" fo:background-color="transparent" style:font-size-asian="13pt" style:language-asian="ru" style:country-asian="RU" style:font-size-complex="13pt" style:language-complex="ar" style:country-complex="SA"/>
    </style:style>
    <style:style style:name="P49" style:family="paragraph" style:parent-style-name="Standard">
      <style:text-properties fo:font-size="13pt" fo:language="ru" fo:country="RU" officeooo:rsid="00155f9e" officeooo:paragraph-rsid="001a96fa" fo:background-color="transparent" style:font-size-asian="13pt" style:language-asian="ru" style:country-asian="RU" style:font-size-complex="13pt" style:language-complex="ar" style:country-complex="SA"/>
    </style:style>
    <style:style style:name="P50" style:family="paragraph" style:parent-style-name="Standard">
      <style:text-properties fo:font-size="13pt" fo:language="ru" fo:country="RU" officeooo:rsid="003ae55b" officeooo:paragraph-rsid="001a96fa" fo:background-color="transparent" style:font-size-asian="13pt" style:language-asian="ru" style:country-asian="RU" style:font-size-complex="13pt" style:language-complex="ar" style:country-complex="SA"/>
    </style:style>
    <style:style style:name="P51" style:family="paragraph" style:parent-style-name="Standard">
      <style:text-properties fo:font-size="13pt" fo:language="ru" fo:country="RU" officeooo:paragraph-rsid="001a96fa" style:font-size-asian="13pt" style:language-asian="ru" style:country-asian="RU" style:font-size-complex="13pt" style:language-complex="ar" style:country-complex="SA"/>
    </style:style>
    <style:style style:name="P52" style:family="paragraph" style:parent-style-name="Standard">
      <style:text-properties fo:font-size="13pt" fo:language="ru" fo:country="RU" fo:font-weight="bold" officeooo:rsid="0076659f" officeooo:paragraph-rsid="001a96fa" fo:background-color="transparent" style:font-size-asian="13pt" style:language-asian="ru" style:country-asian="RU" style:font-weight-asian="bold" style:font-size-complex="13pt" style:language-complex="ar" style:country-complex="SA" style:font-weight-complex="bold"/>
    </style:style>
    <style:style style:name="P53" style:family="paragraph" style:parent-style-name="Standard">
      <style:paragraph-properties>
        <style:tab-stops>
          <style:tab-stop style:position="1.752cm"/>
        </style:tab-stops>
      </style:paragraph-properties>
      <style:text-properties officeooo:paragraph-rsid="001de873"/>
    </style:style>
    <style:style style:name="P5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language="ru" fo:country="RU" style:text-underline-style="solid" style:text-underline-width="auto" style:text-underline-color="font-color" fo:font-weight="bold" style:font-weight-asian="bold" style:font-name-complex="Arial" style:font-size-complex="13pt"/>
    </style:style>
    <style:style style:name="P5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3pt" officeooo:paragraph-rsid="00152548" style:font-size-asian="13pt" style:font-size-complex="13pt"/>
    </style:style>
    <style:style style:name="P5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152548"/>
    </style:style>
    <style:style style:name="P57" style:family="paragraph" style:parent-style-name="Standard">
      <style:paragraph-properties fo:margin-left="0cm" fo:margin-right="-0.002cm" fo:text-indent="0.953cm" style:auto-text-indent="false"/>
    </style:style>
    <style:style style:name="P58" style:family="paragraph" style:parent-style-name="Standard">
      <style:paragraph-properties fo:margin-left="0cm" fo:margin-right="-0.002cm" fo:text-indent="0.953cm" style:auto-text-indent="false"/>
      <style:text-properties fo:language="ru" fo:country="RU" fo:font-weight="normal" style:font-weight-asian="normal" style:font-name-complex="Arial" style:font-size-complex="13pt" style:font-weight-complex="normal"/>
    </style:style>
    <style:style style:name="P59" style:family="paragraph" style:parent-style-name="Standard">
      <style:paragraph-properties fo:margin-left="0cm" fo:margin-right="-0.002cm" fo:text-indent="0.953cm" style:auto-text-indent="false" style:text-autospace="none"/>
      <style:text-properties fo:language="ru" fo:country="RU" fo:font-weight="bold" style:font-weight-asian="bold" style:font-name-complex="Arial" style:font-size-complex="13pt" style:font-weight-complex="bold"/>
    </style:style>
    <style:style style:name="P60" style:family="paragraph" style:parent-style-name="Standard">
      <style:paragraph-properties fo:margin-left="0cm" fo:margin-right="-0.002cm" fo:text-indent="0.953cm" style:auto-text-indent="false"/>
      <style:text-properties officeooo:rsid="0015bf2d" officeooo:paragraph-rsid="0015bf2d"/>
    </style:style>
    <style:style style:name="P61" style:family="paragraph" style:parent-style-name="Standard">
      <style:paragraph-properties fo:margin-left="0cm" fo:margin-right="-0.002cm" fo:text-indent="0.953cm" style:auto-text-indent="false">
        <style:tab-stops>
          <style:tab-stop style:position="1.752cm"/>
        </style:tab-stops>
      </style:paragraph-properties>
      <style:text-properties style:text-line-through-style="none" style:text-line-through-type="none" fo:font-size="13pt" fo:language="ru" fo:country="RU" fo:font-style="normal" style:text-underline-style="none" fo:font-weight="normal" officeooo:paragraph-rsid="001f793a" style:font-size-asian="13pt" style:font-style-asian="normal" style:font-weight-asian="normal" style:font-name-complex="Arial" style:font-size-complex="13pt"/>
    </style:style>
    <style:style style:name="P62" style:family="paragraph" style:parent-style-name="Standard">
      <style:paragraph-properties fo:margin-left="0cm" fo:margin-right="-0.002cm" fo:text-indent="0.953cm" style:auto-text-indent="false">
        <style:tab-stops>
          <style:tab-stop style:position="1.752cm"/>
        </style:tab-stops>
      </style:paragraph-properties>
      <style:text-properties style:text-line-through-style="none" style:text-line-through-type="none" fo:font-size="13pt" fo:language="ru" fo:country="RU" fo:font-style="normal" style:text-underline-style="none" fo:font-weight="normal" officeooo:paragraph-rsid="001f793a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63" style:family="paragraph" style:parent-style-name="Standard">
      <style:paragraph-properties fo:margin-left="0cm" fo:margin-right="-0.002cm" fo:text-indent="0.953cm" style:auto-text-indent="false">
        <style:tab-stops>
          <style:tab-stop style:position="1.752cm"/>
        </style:tab-stops>
      </style:paragraph-properties>
      <style:text-properties officeooo:paragraph-rsid="001f793a"/>
    </style:style>
    <style:style style:name="P64" style:family="paragraph" style:parent-style-name="Standard">
      <style:paragraph-properties fo:margin-left="0cm" fo:margin-right="-0.002cm" fo:text-indent="0.953cm" style:auto-text-indent="false">
        <style:tab-stops>
          <style:tab-stop style:position="1.752cm"/>
        </style:tab-stops>
      </style:paragraph-properties>
      <style:text-properties fo:font-size="13pt" fo:language="ru" fo:country="RU" officeooo:paragraph-rsid="001f793a" style:font-size-asian="13pt" style:font-name-complex="Arial" style:font-size-complex="13pt"/>
    </style:style>
    <style:style style:name="P65" style:family="paragraph" style:parent-style-name="Standard">
      <style:paragraph-properties fo:margin-left="0cm" fo:margin-right="-0.002cm" fo:text-indent="1cm" style:auto-text-indent="false" style:text-autospace="none"/>
      <style:text-properties fo:language="ru" fo:country="RU" officeooo:paragraph-rsid="001de873" style:font-name-complex="Arial" style:font-size-complex="13pt"/>
    </style:style>
    <style:style style:name="P66" style:family="paragraph" style:parent-style-name="Standard">
      <style:paragraph-properties fo:margin-left="0cm" fo:margin-right="-0.002cm" fo:text-indent="1cm" style:auto-text-indent="false" style:text-autospace="none"/>
      <style:text-properties fo:language="ru" fo:country="RU" fo:font-weight="normal" officeooo:paragraph-rsid="001de873" style:font-weight-asian="normal" style:font-name-complex="Arial" style:font-size-complex="13pt" style:font-weight-complex="normal"/>
    </style:style>
    <style:style style:name="P67" style:family="paragraph" style:parent-style-name="Standard">
      <style:paragraph-properties fo:margin-left="0cm" fo:margin-right="-0.002cm" fo:text-indent="1cm" style:auto-text-indent="false" style:text-autospace="none">
        <style:tab-stops>
          <style:tab-stop style:position="1.752cm"/>
        </style:tab-stops>
      </style:paragraph-properties>
      <style:text-properties officeooo:paragraph-rsid="00152548"/>
    </style:style>
    <style:style style:name="P68" style:family="paragraph" style:parent-style-name="Standard">
      <style:paragraph-properties fo:margin-left="0cm" fo:margin-right="-0.002cm" fo:text-indent="1cm" style:auto-text-indent="false">
        <style:tab-stops>
          <style:tab-stop style:position="1.752cm"/>
        </style:tab-stops>
      </style:paragraph-properties>
      <style:text-properties fo:color="#ff0000" style:text-position="super 58%" fo:language="ru" fo:country="RU" officeooo:paragraph-rsid="00152548" style:language-asian="ru" style:country-asian="RU" style:font-name-complex="Arial" style:font-size-complex="13pt" style:language-complex="ar" style:country-complex="SA"/>
    </style:style>
    <style:style style:name="P69" style:family="paragraph" style:parent-style-name="Standard">
      <style:paragraph-properties fo:margin-left="0cm" fo:margin-right="-0.002cm" fo:text-indent="1.251cm" style:auto-text-indent="false"/>
      <style:text-properties officeooo:paragraph-rsid="00152548"/>
    </style:style>
    <style:style style:name="P70" style:family="paragraph" style:parent-style-name="Standard">
      <style:paragraph-properties fo:margin-left="0cm" fo:margin-right="-0.002cm" fo:text-indent="1.251cm" style:auto-text-indent="false" style:text-autospace="none"/>
      <style:text-properties fo:language="ru" fo:country="RU" officeooo:paragraph-rsid="0021ec1e" style:font-name-complex="Arial" style:font-size-complex="13pt"/>
    </style:style>
    <style:style style:name="P71" style:family="paragraph" style:parent-style-name="Standard">
      <style:paragraph-properties fo:margin-left="0cm" fo:margin-right="-0.002cm" fo:text-indent="1.251cm" style:auto-text-indent="false"/>
      <style:text-properties fo:language="ru" fo:country="RU" officeooo:paragraph-rsid="0021ec1e" style:font-name-complex="Arial" style:font-size-complex="13pt"/>
    </style:style>
    <style:style style:name="P72" style:family="paragraph" style:parent-style-name="Standard">
      <style:paragraph-properties fo:margin-left="0cm" fo:margin-right="0cm" fo:text-align="center" style:justify-single-word="false" fo:text-indent="-0.953cm" style:auto-text-indent="false"/>
      <style:text-properties officeooo:paragraph-rsid="00152548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3pt" fo:language="ru" fo:country="RU" officeooo:paragraph-rsid="001a96fa" style:font-size-asian="13pt" style:language-asian="ru" style:country-asian="RU" style:font-size-complex="13pt" style:language-complex="ar" style:country-complex="SA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3pt" fo:language="ru" fo:country="RU" fo:font-weight="bold" officeooo:rsid="00143181" officeooo:paragraph-rsid="001a96fa" style:font-size-asian="13pt" style:font-weight-asian="bold" style:font-size-complex="13pt" style:font-weight-complex="bold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3pt" fo:language="ru" fo:country="RU" fo:font-weight="normal" officeooo:rsid="00281260" officeooo:paragraph-rsid="001a96fa" fo:background-color="#ffffff" style:font-size-asian="13pt" style:language-asian="ru" style:country-asian="RU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cm" fo:margin-right="0cm" fo:text-indent="1cm" style:auto-text-indent="false" style:page-number="auto" style:vertical-align="top"/>
      <style:text-properties fo:font-size="13pt" officeooo:paragraph-rsid="001a96fa" style:font-size-asian="13pt" style:font-size-complex="13pt"/>
    </style:style>
    <style:style style:name="P7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3pt" fo:language="ru" fo:country="RU" officeooo:paragraph-rsid="001a96fa" style:font-size-asian="13pt" style:language-asian="ru" style:country-asian="RU" style:font-size-complex="13pt" style:language-complex="ar" style:country-complex="SA" fo:hyphenate="false" fo:hyphenation-remain-char-count="2" fo:hyphenation-push-char-count="2"/>
    </style:style>
    <style:style style:name="P7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3pt" fo:language="ru" fo:country="RU" officeooo:paragraph-rsid="001a96fa" style:font-size-asian="13pt" style:language-asian="ru" style:country-asian="RU" style:font-size-complex="13pt" style:language-complex="ar" style:country-complex="SA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3pt" fo:language="ru" fo:country="RU" fo:font-weight="bold" officeooo:rsid="002df712" officeooo:paragraph-rsid="001a96fa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3pt" fo:language="ru" fo:country="RU" fo:font-weight="bold" officeooo:rsid="00143181" officeooo:paragraph-rsid="001a96fa" fo:background-color="transparent" style:font-size-asian="13pt" style:language-asian="ru" style:country-asian="RU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3pt" fo:language="ru" fo:country="RU" fo:font-weight="normal" officeooo:rsid="004ce1ab" officeooo:paragraph-rsid="001a96fa" fo:background-color="transparent" style:font-size-asian="13pt" style:language-asian="ru" style:country-asian="RU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8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3pt" fo:language="ru" fo:country="RU" fo:font-weight="normal" officeooo:rsid="00143181" officeooo:paragraph-rsid="001a96fa" style:font-size-asian="13pt" style:font-weight-asian="normal" style:font-size-complex="13pt" style:font-weight-complex="normal" fo:hyphenate="false" fo:hyphenation-remain-char-count="2" fo:hyphenation-push-char-count="2"/>
    </style:style>
    <style:style style:name="P8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3pt" fo:language="ru" fo:country="RU" fo:font-weight="normal" officeooo:rsid="00281260" officeooo:paragraph-rsid="001a96fa" fo:background-color="#ffffff" style:font-size-asian="13pt" style:language-asian="ru" style:country-asian="RU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3pt" fo:language="ru" fo:country="RU" fo:font-weight="normal" officeooo:rsid="0069e32e" officeooo:paragraph-rsid="001a96fa" fo:background-color="#ffffff" style:font-size-asian="13pt" style:language-asian="ru" style:country-asian="RU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3pt" fo:language="ru" fo:country="RU" officeooo:paragraph-rsid="001a96fa" fo:background-color="#ffffff" style:font-size-asian="13pt" style:language-asian="ru" style:country-asian="RU" style:font-size-complex="13pt" style:language-complex="ar" style:country-complex="SA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3pt" fo:language="ru" fo:country="RU" officeooo:paragraph-rsid="001a96fa" fo:background-color="transparent" style:font-size-asian="13pt" style:language-asian="ru" style:country-asian="RU" style:font-size-complex="13pt" style:language-complex="ar" style:country-complex="SA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3pt" fo:language="en" fo:country="US" officeooo:rsid="005fdcac" officeooo:paragraph-rsid="001a96fa" fo:background-color="transparent" style:font-size-asian="13pt" style:language-asian="ru" style:country-asian="RU" style:font-size-complex="13pt" style:language-complex="ar" style:country-complex="SA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text-indent="1cm" style:auto-text-indent="false" style:vertical-align="top"/>
      <style:text-properties fo:font-size="13pt" fo:font-weight="normal" officeooo:rsid="004a6ae0" officeooo:paragraph-rsid="001a96fa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margin-left="0cm" fo:margin-right="0cm" fo:text-align="justify" style:justify-single-word="false" fo:text-indent="1cm" style:auto-text-indent="false" style:vertical-align="top"/>
      <style:text-properties fo:font-size="13pt" fo:font-weight="normal" officeooo:paragraph-rsid="001a96fa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margin-left="0cm" fo:margin-right="0cm" fo:text-indent="1cm" style:auto-text-indent="false" style:vertical-align="top"/>
      <style:text-properties fo:font-size="13pt" fo:font-weight="normal" officeooo:rsid="004a6ae0" officeooo:paragraph-rsid="001a96fa" fo:background-color="transparent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margin-left="0cm" fo:margin-right="0cm" fo:text-indent="1cm" style:auto-text-indent="false" style:vertical-align="top"/>
      <style:text-properties fo:font-size="13pt" fo:language="ru" fo:country="RU" fo:font-weight="normal" officeooo:rsid="004ce1ab" officeooo:paragraph-rsid="001a96fa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margin-left="0cm" fo:margin-right="0cm" fo:text-indent="1cm" style:auto-text-indent="false" style:vertical-align="top"/>
      <style:text-properties fo:font-size="13pt" fo:language="ru" fo:country="RU" fo:font-weight="normal" officeooo:rsid="005ae0be" officeooo:paragraph-rsid="001a96fa" fo:background-color="transparent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P93" style:family="paragraph" style:parent-style-name="Standard">
      <style:paragraph-properties fo:margin-left="0cm" fo:margin-right="0cm" fo:text-indent="1cm" style:auto-text-indent="false" style:vertical-align="top"/>
      <style:text-properties fo:font-size="13pt" fo:language="ru" fo:country="RU" fo:font-weight="normal" officeooo:rsid="001b8566" officeooo:paragraph-rsid="001a96fa" fo:background-color="transparent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cm" fo:text-indent="1cm" style:auto-text-indent="false" style:vertical-align="top"/>
      <style:text-properties fo:font-size="13pt" officeooo:paragraph-rsid="001a96fa" style:font-size-asian="13pt" style:font-size-complex="13pt"/>
    </style:style>
    <style:style style:name="P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font-size="13pt" fo:language="ru" fo:country="RU" officeooo:paragraph-rsid="001a96fa" style:font-size-asian="13pt" style:language-asian="ru" style:country-asian="RU" style:font-size-complex="13pt" style:language-complex="ar" style:country-complex="SA" fo:hyphenate="false" fo:hyphenation-remain-char-count="2" fo:hyphenation-push-char-count="2"/>
    </style:style>
    <style:style style:name="P9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font-size="13pt" fo:language="ru" fo:country="RU" fo:font-weight="normal" officeooo:rsid="00487439" officeooo:paragraph-rsid="001a96fa" fo:background-color="transparent" style:font-size-asian="13pt" style:language-asian="ru" style:country-asian="RU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fo:font-size="13pt" fo:language="ru" fo:country="RU" fo:font-weight="normal" officeooo:rsid="00143181" officeooo:paragraph-rsid="001a96fa" fo:background-color="transparent" style:font-size-asian="13pt" style:language-asian="ru" style:country-asian="RU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98" style:family="paragraph" style:parent-style-name="Standard" style:master-page-name="">
      <style:paragraph-properties style:page-number="auto"/>
      <style:text-properties fo:font-size="13pt" fo:language="ru" fo:country="RU" fo:font-weight="bold" officeooo:rsid="0076659f" officeooo:paragraph-rsid="001a96fa" fo:background-color="transparent" style:font-size-asian="13pt" style:language-asian="ru" style:country-asian="RU" style:font-weight-asian="bold" style:font-size-complex="13pt" style:language-complex="ar" style:country-complex="SA" style:font-weight-complex="bold"/>
    </style:style>
    <style:style style:name="P99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/>
      <style:text-properties fo:language="ru" fo:country="RU" style:text-underline-style="solid" style:text-underline-width="auto" style:text-underline-color="font-color" fo:font-weight="bold" style:font-weight-asian="bold" style:font-name-complex="Arial" style:font-size-complex="13pt"/>
    </style:style>
    <style:style style:name="P10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language="ru" fo:country="RU" style:text-underline-style="solid" style:text-underline-width="auto" style:text-underline-color="font-color" fo:font-weight="normal" style:language-asian="ru" style:country-asian="RU" style:font-weight-asian="normal" style:font-name-complex="Arial" style:font-size-complex="13pt" style:language-complex="ar" style:country-complex="SA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-0.002cm" fo:text-indent="1.251cm" style:auto-text-indent="false"/>
      <style:text-properties fo:language="ru" fo:country="RU" fo:font-weight="bold" officeooo:paragraph-rsid="00152548" style:language-asian="ru" style:country-asian="RU" style:font-weight-asian="bold" style:font-name-complex="Arial" style:font-size-complex="13pt" style:language-complex="ar" style:country-complex="SA"/>
    </style:style>
    <style:style style:name="P102" style:family="paragraph" style:parent-style-name="Standard">
      <style:paragraph-properties fo:margin-left="0cm" fo:margin-right="-0.002cm" fo:text-indent="1.251cm" style:auto-text-indent="false"/>
      <style:text-properties fo:language="ru" fo:country="RU" officeooo:paragraph-rsid="00152548" style:font-name-complex="Arial" style:font-size-complex="13pt"/>
    </style:style>
    <style:style style:name="P103" style:family="paragraph" style:parent-style-name="Standard">
      <style:paragraph-properties>
        <style:tab-stops>
          <style:tab-stop style:position="1.752cm"/>
        </style:tab-stops>
      </style:paragraph-properties>
      <style:text-properties fo:language="ru" fo:country="RU" fo:font-weight="normal" officeooo:paragraph-rsid="001de873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04" style:family="paragraph" style:parent-style-name="Standard">
      <style:text-properties fo:language="ru" fo:country="RU" fo:font-weight="bold" officeooo:paragraph-rsid="00152548" style:language-asian="ru" style:country-asian="RU" style:font-weight-asian="bold" style:font-name-complex="Arial" style:font-size-complex="13pt" style:language-complex="ar" style:country-complex="SA"/>
    </style:style>
    <style:style style:name="P105" style:family="paragraph" style:parent-style-name="Standard">
      <style:text-properties fo:color="#000000" fo:language="ru" fo:country="RU" fo:font-weight="bold" officeooo:paragraph-rsid="00152548" style:language-asian="ru" style:country-asian="RU" style:font-weight-asian="bold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style:language-asian="ru" style:country-asian="RU" style:font-name-complex="Arial" style:font-size-complex="13pt" style:language-complex="ar" style:country-complex="SA" style:font-style-complex="italic"/>
    </style:style>
    <style:style style:name="T3" style:family="text">
      <style:text-properties fo:language="ru" fo:country="RU" fo:font-weight="bold" style:font-weight-asian="bold" style:font-name-complex="Arial" style:font-size-complex="13pt"/>
    </style:style>
    <style:style style:name="T4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5" style:family="text">
      <style:text-properties fo:language="ru" fo:country="RU" fo:font-weight="bold" officeooo:rsid="00143181" style:font-weight-asian="bold" style:font-weight-complex="bold"/>
    </style:style>
    <style:style style:name="T6" style:family="text">
      <style:text-properties fo:language="ru" fo:country="RU" fo:font-weight="bold" officeooo:rsid="00320254" style:font-weight-asian="bold" style:font-weight-complex="bold"/>
    </style:style>
    <style:style style:name="T7" style:family="text">
      <style:text-properties fo:language="ru" fo:country="RU" fo:font-weight="bold" style:font-name-asian="Arial" style:font-weight-asian="bold" style:font-name-complex="Arial" style:font-size-complex="13pt"/>
    </style:style>
    <style:style style:name="T8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/>
    </style:style>
    <style:style style:name="T9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0" style:family="text">
      <style:text-properties fo:language="ru" fo:country="RU" fo:font-weight="bold" officeooo:rsid="0015bf2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1" style:family="text">
      <style:text-properties fo:language="ru" fo:country="RU" fo:font-weight="bold" officeooo:rsid="001c7819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2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style-complex="italic"/>
    </style:style>
    <style:style style:name="T13" style:family="text">
      <style:text-properties fo:language="ru" fo:country="RU" fo:font-weight="bold" officeooo:rsid="00488aa8" style:language-asian="ru" style:country-asian="RU" style:font-weight-asian="bold" style:language-complex="ar" style:country-complex="SA" style:font-weight-complex="bold"/>
    </style:style>
    <style:style style:name="T14" style:family="text">
      <style:text-properties fo:language="ru" fo:country="RU" fo:font-weight="bold" officeooo:rsid="004ebcb8" style:language-asian="ru" style:country-asian="RU" style:font-weight-asian="bold" style:language-complex="ar" style:country-complex="SA" style:font-weight-complex="bold"/>
    </style:style>
    <style:style style:name="T15" style:family="text">
      <style:text-properties fo:language="ru" fo:country="RU" fo:font-weight="bold" officeooo:rsid="00e06d86" style:language-asian="ru" style:country-asian="RU" style:font-weight-asian="bold" style:language-complex="ar" style:country-complex="SA" style:font-weight-complex="bold"/>
    </style:style>
    <style:style style:name="T16" style:family="text">
      <style:text-properties fo:language="ru" fo:country="RU" fo:font-weight="bold" officeooo:rsid="00dcf65c" style:language-asian="ru" style:country-asian="RU" style:font-weight-asian="bold" style:language-complex="ar" style:country-complex="SA" style:font-weight-complex="bold"/>
    </style:style>
    <style:style style:name="T17" style:family="text">
      <style:text-properties fo:language="ru" fo:country="RU" fo:font-weight="bold" officeooo:rsid="001a96fa" style:language-asian="ru" style:country-asian="RU" style:font-weight-asian="bold" style:language-complex="ar" style:country-complex="SA" style:font-weight-complex="bold"/>
    </style:style>
    <style:style style:name="T18" style:family="text">
      <style:text-properties fo:language="ru" fo:country="RU" fo:font-weight="bold" officeooo:rsid="001366e3" style:language-asian="ru" style:country-asian="RU" style:font-weight-asian="bold" style:language-complex="ar" style:country-complex="SA" style:font-weight-complex="bold"/>
    </style:style>
    <style:style style:name="T19" style:family="text">
      <style:text-properties fo:language="ru" fo:country="RU" style:font-name-complex="Arial" style:font-size-complex="13pt"/>
    </style:style>
    <style:style style:name="T20" style:family="text">
      <style:text-properties fo:language="ru" fo:country="RU" officeooo:rsid="00160ad0" style:font-name-complex="Arial" style:font-size-complex="13pt"/>
    </style:style>
    <style:style style:name="T21" style:family="text">
      <style:text-properties fo:language="ru" fo:country="RU" officeooo:rsid="001887d7" style:font-name-complex="Arial" style:font-size-complex="13pt"/>
    </style:style>
    <style:style style:name="T22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23" style:family="text">
      <style:text-properties fo:language="ru" fo:country="RU" fo:font-weight="normal" officeooo:rsid="00152548" style:font-weight-asian="normal" style:font-name-complex="Arial" style:font-size-complex="13pt" style:font-weight-complex="normal"/>
    </style:style>
    <style:style style:name="T24" style:family="text">
      <style:text-properties fo:language="ru" fo:country="RU" fo:font-weight="normal" officeooo:rsid="00558b21" style:font-weight-asian="normal" style:font-name-complex="Arial" style:font-size-complex="13pt" style:font-weight-complex="normal"/>
    </style:style>
    <style:style style:name="T25" style:family="text">
      <style:text-properties fo:language="ru" fo:country="RU" fo:font-weight="normal" officeooo:rsid="00143181" style:font-weight-asian="normal" style:font-weight-complex="normal"/>
    </style:style>
    <style:style style:name="T26" style:family="text">
      <style:text-properties fo:language="ru" fo:country="RU" fo:font-weight="normal" officeooo:rsid="00143181" fo:background-color="transparent" loext:char-shading-value="0" style:language-asian="ru" style:country-asian="RU" style:font-weight-asian="normal" style:language-complex="ar" style:country-complex="SA" style:font-weight-complex="normal"/>
    </style:style>
    <style:style style:name="T27" style:family="text">
      <style:text-properties fo:language="ru" fo:country="RU" style:text-underline-style="none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8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9" style:family="text">
      <style:text-properties fo:language="ru" fo:country="RU" style:language-asian="ru" style:country-asian="RU" style:font-name-complex="Arial" style:font-size-complex="13pt" style:language-complex="ar" style:country-complex="SA" style:font-style-complex="italic"/>
    </style:style>
    <style:style style:name="T30" style:family="text">
      <style:text-properties fo:language="ru" fo:country="RU" officeooo:rsid="0015bf2d" style:language-asian="ru" style:country-asian="RU" style:font-name-complex="Arial" style:font-size-complex="13pt" style:language-complex="ar" style:country-complex="SA"/>
    </style:style>
    <style:style style:name="T31" style:family="text">
      <style:text-properties fo:language="ru" fo:country="RU" officeooo:rsid="001ff5ee" style:language-asian="ru" style:country-asian="RU" style:font-name-complex="Arial" style:font-size-complex="13pt" style:language-complex="ar" style:country-complex="SA"/>
    </style:style>
    <style:style style:name="T32" style:family="text">
      <style:text-properties fo:language="ru" fo:country="RU" style:font-name-asian="Calibri" style:language-asian="ru" style:country-asian="RU" style:font-name-complex="Arial" style:font-size-complex="13pt" style:language-complex="ar" style:country-complex="SA"/>
    </style:style>
    <style:style style:name="T33" style:family="text">
      <style:text-properties fo:language="ru" fo:country="RU" officeooo:rsid="00143181"/>
    </style:style>
    <style:style style:name="T34" style:family="text">
      <style:text-properties fo:language="ru" fo:country="RU" officeooo:rsid="004ce1ab"/>
    </style:style>
    <style:style style:name="T35" style:family="text">
      <style:text-properties fo:language="ru" fo:country="RU" officeooo:rsid="004ebcb8"/>
    </style:style>
    <style:style style:name="T36" style:family="text">
      <style:text-properties fo:language="ru" fo:country="RU" officeooo:rsid="002ba9ef"/>
    </style:style>
    <style:style style:name="T37" style:family="text">
      <style:text-properties fo:language="ru" fo:country="RU" officeooo:rsid="002df712"/>
    </style:style>
    <style:style style:name="T38" style:family="text">
      <style:text-properties fo:language="ru" fo:country="RU" officeooo:rsid="0037b2c5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5bf2d" style:font-weight-asian="bold" style:font-weight-complex="bold"/>
    </style:style>
    <style:style style:name="T41" style:family="text">
      <style:text-properties fo:font-weight="bold" officeooo:rsid="001366e3" style:font-weight-asian="bold" style:font-weight-complex="bold"/>
    </style:style>
    <style:style style:name="T42" style:family="text">
      <style:text-properties fo:font-weight="bold" officeooo:rsid="00488aa8" style:font-weight-asian="bold" style:font-weight-complex="bold"/>
    </style:style>
    <style:style style:name="T43" style:family="text">
      <style:text-properties fo:font-weight="bold" officeooo:rsid="00e06d86" style:font-weight-asian="bold" style:font-weight-complex="bold"/>
    </style:style>
    <style:style style:name="T44" style:family="text">
      <style:text-properties fo:font-weight="bold" officeooo:rsid="00dcf65c" style:font-weight-asian="bold" style:font-weight-complex="bold"/>
    </style:style>
    <style:style style:name="T45" style:family="text">
      <style:text-properties fo:font-weight="bold" officeooo:rsid="003d63ee" style:font-weight-asian="bold" style:font-weight-complex="bold"/>
    </style:style>
    <style:style style:name="T46" style:family="text">
      <style:text-properties fo:font-weight="bold" officeooo:rsid="001a96fa" style:font-weight-asian="bold" style:font-weight-complex="bold"/>
    </style:style>
    <style:style style:name="T47" style:family="text">
      <style:text-properties fo:font-weight="bold" fo:background-color="#ffffff" loext:char-shading-value="0" style:font-weight-asian="bold" style:font-weight-complex="bold"/>
    </style:style>
    <style:style style:name="T48" style:family="text">
      <style:text-properties fo:font-weight="bold" officeooo:rsid="003d63ee" fo:background-color="#ffffff" loext:char-shading-value="0" style:font-weight-asian="bold" style:font-weight-complex="bold"/>
    </style:style>
    <style:style style:name="T49" style:family="text">
      <style:text-properties fo:font-weight="bold" officeooo:rsid="001a96fa" fo:background-color="#ffffff" loext:char-shading-value="0" style:font-weight-asian="bold" style:font-weight-complex="bold"/>
    </style:style>
    <style:style style:name="T50" style:family="text">
      <style:text-properties fo:font-weight="bold" officeooo:rsid="001366e3" fo:background-color="#ffffff" loext:char-shading-value="0" style:font-weight-asian="bold" style:font-weight-complex="bold"/>
    </style:style>
    <style:style style:name="T51" style:family="text">
      <style:text-properties style:use-window-font-color="true" fo:language="ru" fo:country="RU" style:font-name-complex="Arial" style:font-size-complex="13pt"/>
    </style:style>
    <style:style style:name="T52" style:family="text">
      <style:text-properties style:use-window-font-color="true" fo:language="ru" fo:country="RU" officeooo:rsid="001a96fa" style:font-name-complex="Arial" style:font-size-complex="13pt"/>
    </style:style>
    <style:style style:name="T53" style:family="text">
      <style:text-properties style:use-window-font-color="true" fo:language="ru" fo:country="RU" officeooo:rsid="00143181"/>
    </style:style>
    <style:style style:name="T54" style:family="text">
      <style:text-properties style:use-window-font-color="true" fo:language="ru" fo:country="RU" officeooo:rsid="004ce1ab"/>
    </style:style>
    <style:style style:name="T55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56" style:family="text">
      <style:text-properties style:use-window-font-color="true" style:font-name="Arial" fo:language="ru" fo:country="RU"/>
    </style:style>
    <style:style style:name="T57" style:family="text">
      <style:text-properties style:use-window-font-color="true" style:font-name="Arial" fo:language="ru" fo:country="RU" officeooo:rsid="00160179"/>
    </style:style>
    <style:style style:name="T58" style:family="text">
      <style:text-properties style:use-window-font-color="true" style:font-name="Arial" fo:language="ru" fo:country="RU" officeooo:rsid="0057063f" fo:background-color="transparent" loext:char-shading-value="0"/>
    </style:style>
    <style:style style:name="T59" style:family="text">
      <style:text-properties style:use-window-font-color="true" style:font-name="Arial" fo:language="ru" fo:country="RU" officeooo:rsid="0059d2af" fo:background-color="transparent" loext:char-shading-value="0"/>
    </style:style>
    <style:style style:name="T60" style:family="text">
      <style:text-properties style:use-window-font-color="true" style:font-name="Arial" fo:language="ru" fo:country="RU" officeooo:rsid="00760d1c" fo:background-color="transparent" loext:char-shading-value="0" style:font-name-asian="Times New Roman1" style:language-asian="ar" style:country-asian="SA" style:font-name-complex="Arial2"/>
    </style:style>
    <style:style style:name="T61" style:family="text">
      <style:text-properties style:use-window-font-color="true" style:font-name="Arial" fo:language="ru" fo:country="RU" officeooo:rsid="004b19fe"/>
    </style:style>
    <style:style style:name="T62" style:family="text">
      <style:text-properties style:use-window-font-color="true" style:font-name="Arial" fo:language="ru" fo:country="RU" officeooo:rsid="004ebcb8"/>
    </style:style>
    <style:style style:name="T63" style:family="text">
      <style:text-properties style:use-window-font-color="true" style:font-name="Arial" fo:language="ru" fo:country="RU" officeooo:rsid="00760d1c"/>
    </style:style>
    <style:style style:name="T64" style:family="text">
      <style:text-properties style:use-window-font-color="true" style:font-name="Arial" fo:language="ru" fo:country="RU" officeooo:rsid="006d6926"/>
    </style:style>
    <style:style style:name="T65" style:family="text">
      <style:text-properties style:use-window-font-color="true" style:font-name="Arial" fo:language="ru" fo:country="RU" officeooo:rsid="006e1060"/>
    </style:style>
    <style:style style:name="T66" style:family="text">
      <style:text-properties style:use-window-font-color="true" style:font-name="Arial" fo:language="ru" fo:country="RU" officeooo:rsid="00501db1"/>
    </style:style>
    <style:style style:name="T67" style:family="text">
      <style:text-properties style:use-window-font-color="true" style:font-name="Arial" fo:language="ru" fo:country="RU" officeooo:rsid="00a798ef"/>
    </style:style>
    <style:style style:name="T68" style:family="text">
      <style:text-properties style:use-window-font-color="true" style:font-name="Arial" fo:language="ru" fo:country="RU" officeooo:rsid="00143181"/>
    </style:style>
    <style:style style:name="T69" style:family="text">
      <style:text-properties style:use-window-font-color="true" style:font-name="Arial" fo:language="ru" fo:country="RU" officeooo:rsid="0051c3eb"/>
    </style:style>
    <style:style style:name="T70" style:family="text">
      <style:text-properties style:use-window-font-color="true" style:font-name="Arial" fo:language="ru" fo:country="RU" officeooo:rsid="0057063f"/>
    </style:style>
    <style:style style:name="T71" style:family="text">
      <style:text-properties style:use-window-font-color="true" style:font-name="Arial" fo:language="ru" fo:country="RU" officeooo:rsid="0057b15b"/>
    </style:style>
    <style:style style:name="T72" style:family="text">
      <style:text-properties style:use-window-font-color="true" style:font-name="Arial" fo:language="ru" fo:country="RU" officeooo:rsid="005ae0be"/>
    </style:style>
    <style:style style:name="T73" style:family="text">
      <style:text-properties style:use-window-font-color="true" style:font-name="Arial" fo:language="ru" fo:country="RU" officeooo:rsid="005b444d"/>
    </style:style>
    <style:style style:name="T74" style:family="text">
      <style:text-properties style:use-window-font-color="true" style:font-name="Arial1" fo:language="ru" fo:country="RU" officeooo:rsid="00166bfd" fo:background-color="transparent" loext:char-shading-value="0" style:font-name-asian="Times New Roman1" style:language-asian="ar" style:country-asian="SA" style:font-name-complex="Arial2"/>
    </style:style>
    <style:style style:name="T75" style:family="text">
      <style:text-properties style:use-window-font-color="true" style:font-name="Arial1" fo:language="ru" fo:country="RU" officeooo:rsid="001ccb73" fo:background-color="transparent" loext:char-shading-value="0" style:font-name-asian="Times New Roman1" style:language-asian="ar" style:country-asian="SA" style:font-name-complex="Arial2"/>
    </style:style>
    <style:style style:name="T76" style:family="text">
      <style:text-properties fo:font-size="13pt" style:font-size-asian="13pt" style:font-size-complex="13pt"/>
    </style:style>
    <style:style style:name="T77" style:family="text">
      <style:text-properties fo:font-size="13pt" style:font-name-asian="Arial" style:font-size-asian="13pt" style:font-size-complex="13pt"/>
    </style:style>
    <style:style style:name="T78" style:family="text">
      <style:text-properties fo:language="en" fo:country="US" fo:font-weight="bold" officeooo:rsid="001366e3" style:font-weight-asian="bold" style:font-weight-complex="bold"/>
    </style:style>
    <style:style style:name="T79" style:family="text">
      <style:text-properties fo:color="#000000" fo:language="ru" fo:country="RU" fo:font-weight="bold" style:language-asian="ru" style:country-asian="RU" style:font-weight-asian="bold" style:font-name-complex="Arial" style:font-size-complex="13pt" style:language-complex="ar" style:country-complex="SA"/>
    </style:style>
    <style:style style:name="T80" style:family="text">
      <style:text-properties fo:color="#000000" fo:language="ru" fo:country="RU" fo:font-weight="bold" officeooo:rsid="001ff5ee" style:language-asian="ru" style:country-asian="RU" style:font-weight-asian="bold" style:font-name-complex="Arial" style:font-size-complex="13pt" style:language-complex="ar" style:country-complex="SA"/>
    </style:style>
    <style:style style:name="T81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82" style:family="text">
      <style:text-properties fo:color="#000000" style:font-name="Arial" fo:language="ru" fo:country="RU" officeooo:rsid="006d6926"/>
    </style:style>
    <style:style style:name="T83" style:family="text">
      <style:text-properties fo:color="#000000" style:font-name="Arial" fo:language="ru" fo:country="RU" officeooo:rsid="007361f4"/>
    </style:style>
    <style:style style:name="T84" style:family="text">
      <style:text-properties fo:color="#000000" style:font-name="Arial" fo:language="ru" fo:country="RU" officeooo:rsid="006e1060"/>
    </style:style>
    <style:style style:name="T85" style:family="text">
      <style:text-properties fo:color="#000000" style:font-name="Arial" fo:language="ru" fo:country="RU" officeooo:rsid="00143181"/>
    </style:style>
    <style:style style:name="T86" style:family="text">
      <style:text-properties fo:color="#000000" style:font-name="Arial" fo:language="ru" fo:country="RU" officeooo:rsid="00760d1c"/>
    </style:style>
    <style:style style:name="T87" style:family="text">
      <style:text-properties fo:color="#000000" style:font-name="Arial" fo:language="ru" fo:country="RU" officeooo:rsid="006d6926" fo:background-color="transparent" loext:char-shading-value="0"/>
    </style:style>
    <style:style style:name="T88" style:family="text">
      <style:text-properties fo:color="#000000" style:font-name="Arial" fo:language="ru" fo:country="RU" officeooo:rsid="007f1788" fo:background-color="transparent" loext:char-shading-value="0" style:font-name-asian="Times New Roman1" style:language-asian="ar" style:country-asian="SA" style:font-name-complex="Arial2"/>
    </style:style>
    <style:style style:name="T89" style:family="text">
      <style:text-properties fo:color="#000000" style:font-name="Arial" fo:language="ru" fo:country="RU" officeooo:rsid="00760d1c" fo:background-color="transparent" loext:char-shading-value="0" style:font-name-asian="Times New Roman1" style:language-asian="ar" style:country-asian="SA" style:font-name-complex="Arial2"/>
    </style:style>
    <style:style style:name="T90" style:family="text">
      <style:text-properties fo:color="#000000" style:font-name="Arial" fo:language="ru" fo:country="RU" officeooo:rsid="006d6926" fo:background-color="transparent" loext:char-shading-value="0" style:font-name-asian="Times New Roman1" style:language-asian="ar" style:country-asian="SA" style:font-name-complex="Arial2"/>
    </style:style>
    <style:style style:name="T91" style:family="text">
      <style:text-properties fo:color="#000000" style:font-name="Arial" fo:language="ru" fo:country="RU" officeooo:rsid="006e1060" fo:background-color="transparent" loext:char-shading-value="0" style:font-name-asian="Times New Roman1" style:language-asian="ar" style:country-asian="SA" style:font-name-complex="Arial2"/>
    </style:style>
    <style:style style:name="T92" style:family="text">
      <style:text-properties fo:color="#000000" style:font-name="Arial" fo:language="ru" fo:country="RU" officeooo:rsid="007fb802" fo:background-color="transparent" loext:char-shading-value="0" style:font-name-asian="Times New Roman1" style:language-asian="ar" style:country-asian="SA" style:font-name-complex="Arial2"/>
    </style:style>
    <style:style style:name="T93" style:family="text">
      <style:text-properties fo:color="#000000" style:font-name="Arial" officeooo:rsid="0079738d" style:font-name-asian="Times New Roman" style:language-asian="ar" style:country-asian="SA" style:font-name-complex="Arial"/>
    </style:style>
    <style:style style:name="T94" style:family="text">
      <style:text-properties fo:color="#000000" style:font-name="Arial" officeooo:rsid="0069399f" style:font-name-asian="Times New Roman" style:language-asian="ar" style:country-asian="SA" style:font-name-complex="Arial"/>
    </style:style>
    <style:style style:name="T95" style:family="text">
      <style:text-properties style:text-line-through-style="none" style:text-line-through-type="none" fo:font-size="13pt" fo:language="ru" fo:country="RU" fo:font-style="normal" style:text-underline-style="none" fo:font-weight="normal" style:font-size-asian="13pt" style:font-style-asian="normal" style:font-weight-asian="normal" style:font-name-complex="Arial" style:font-size-complex="13pt"/>
    </style:style>
    <style:style style:name="T96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97" style:family="text">
      <style:text-properties officeooo:rsid="00152548"/>
    </style:style>
    <style:style style:name="T98" style:family="text">
      <style:text-properties fo:color="#0000ff" fo:language="ru" fo:country="RU" style:text-underline-style="solid" style:text-underline-width="auto" style:text-underline-color="font-color" style:language-asian="ru" style:country-asian="RU" style:font-name-complex="Arial" style:font-size-complex="13pt" style:language-complex="ar" style:country-complex="SA" style:font-style-complex="italic"/>
    </style:style>
    <style:style style:name="T99" style:family="text">
      <style:text-properties fo:color="#0000ff"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00" style:family="text">
      <style:text-properties officeooo:rsid="001a96fa"/>
    </style:style>
    <style:style style:name="T101" style:family="text">
      <style:text-properties officeooo:rsid="005fdcac"/>
    </style:style>
    <style:style style:name="T102" style:family="text">
      <style:text-properties officeooo:rsid="0079e7be"/>
    </style:style>
    <style:style style:name="T103" style:family="text">
      <style:text-properties style:font-name="Arial" fo:language="ru" fo:country="RU"/>
    </style:style>
    <style:style style:name="T104" style:family="text">
      <style:text-properties style:font-name="Arial" fo:language="ru" fo:country="RU" officeooo:rsid="00160179"/>
    </style:style>
    <style:style style:name="T105" style:family="text">
      <style:text-properties style:font-name="Arial" fo:language="ru" fo:country="RU" officeooo:rsid="004b19fe"/>
    </style:style>
    <style:style style:name="T106" style:family="text">
      <style:text-properties style:font-name="Arial" fo:language="ru" fo:country="RU" officeooo:rsid="004ebcb8"/>
    </style:style>
    <style:style style:name="T107" style:family="text">
      <style:text-properties style:font-name="Arial" fo:language="ru" fo:country="RU" officeooo:rsid="004ce1ab"/>
    </style:style>
    <style:style style:name="T108" style:family="text">
      <style:text-properties style:font-name="Arial" fo:language="ru" fo:country="RU" officeooo:rsid="0057063f"/>
    </style:style>
    <style:style style:name="T109" style:family="text">
      <style:text-properties style:font-name="Arial" fo:language="ru" fo:country="RU" officeooo:rsid="001c3327"/>
    </style:style>
    <style:style style:name="T110" style:family="text">
      <style:text-properties style:font-name="Arial" fo:language="ru" fo:country="RU" officeooo:rsid="001ccb73"/>
    </style:style>
    <style:style style:name="T111" style:family="text">
      <style:text-properties style:font-name="Arial1" fo:language="ru" fo:country="RU" fo:font-weight="bold" officeooo:rsid="00143181" style:font-weight-asian="bold" style:font-name-complex="Arial2" style:font-weight-complex="bold"/>
    </style:style>
    <style:style style:name="T112" style:family="text">
      <style:text-properties style:font-name="Arial1" fo:language="ru" fo:country="RU" fo:font-weight="bold" officeooo:rsid="0060781f" style:font-weight-asian="bold" style:font-name-complex="Arial2" style:font-weight-complex="bold"/>
    </style:style>
    <style:style style:name="T113" style:family="text">
      <style:text-properties style:font-name="Arial1" fo:language="ru" fo:country="RU" fo:font-weight="bold" officeooo:rsid="0060781f" fo:background-color="transparent" loext:char-shading-value="0" style:language-asian="ru" style:country-asian="RU" style:font-weight-asian="bold" style:font-name-complex="Arial2" style:language-complex="ar" style:country-complex="SA" style:font-weight-complex="bold"/>
    </style:style>
    <style:style style:name="T114" style:family="text">
      <style:text-properties style:font-name="Arial1" fo:language="ru" fo:country="RU" fo:font-weight="bold" officeooo:rsid="00687e09" fo:background-color="transparent" loext:char-shading-value="0" style:language-asian="ru" style:country-asian="RU" style:font-weight-asian="bold" style:font-name-complex="Arial2" style:language-complex="ar" style:country-complex="SA" style:font-weight-complex="bold"/>
    </style:style>
    <style:style style:name="T115" style:family="text">
      <style:text-properties style:font-name="Arial1" fo:language="ru" fo:country="RU" fo:font-weight="bold" officeooo:rsid="00143181" fo:background-color="transparent" loext:char-shading-value="0" style:language-asian="ru" style:country-asian="RU" style:font-weight-asian="bold" style:font-name-complex="Arial2" style:language-complex="ar" style:country-complex="SA" style:font-weight-complex="bold"/>
    </style:style>
    <style:style style:name="T116" style:family="text">
      <style:text-properties style:font-name="Arial1" fo:language="ru" fo:country="RU" fo:font-weight="bold" officeooo:rsid="001a96fa" fo:background-color="transparent" loext:char-shading-value="0" style:language-asian="ru" style:country-asian="RU" style:font-weight-asian="bold" style:font-name-complex="Arial2" style:language-complex="ar" style:country-complex="SA" style:font-weight-complex="bold"/>
    </style:style>
    <style:style style:name="T117" style:family="text">
      <style:text-properties style:font-name="Arial1" fo:language="ru" fo:country="RU" fo:font-weight="bold" officeooo:rsid="001366e3" fo:background-color="transparent" loext:char-shading-value="0" style:language-asian="ru" style:country-asian="RU" style:font-weight-asian="bold" style:font-name-complex="Arial2" style:language-complex="ar" style:country-complex="SA" style:font-weight-complex="bold"/>
    </style:style>
    <style:style style:name="T118" style:family="text">
      <style:text-properties style:font-name="Arial1" fo:language="ru" fo:country="RU" fo:font-weight="bold" officeooo:rsid="001a96fa" style:language-asian="ru" style:country-asian="RU" style:font-weight-asian="bold" style:font-name-complex="Arial2" style:language-complex="ar" style:country-complex="SA" style:font-weight-complex="bold"/>
    </style:style>
    <style:style style:name="T119" style:family="text">
      <style:text-properties style:font-name="Arial1" fo:language="ru" fo:country="RU" fo:font-weight="bold" officeooo:rsid="001366e3" style:language-asian="ru" style:country-asian="RU" style:font-weight-asian="bold" style:font-name-complex="Arial2" style:language-complex="ar" style:country-complex="SA" style:font-weight-complex="bold"/>
    </style:style>
    <style:style style:name="T120" style:family="text">
      <style:text-properties style:font-name="Arial1" style:font-name-complex="Arial2"/>
    </style:style>
    <style:style style:name="T121" style:family="text">
      <style:text-properties style:font-name="Arial1" officeooo:rsid="0060781f" style:font-name-complex="Arial2"/>
    </style:style>
    <style:style style:name="T122" style:family="text">
      <style:text-properties style:font-name="Arial1" officeooo:rsid="00143181" style:font-name-complex="Arial2"/>
    </style:style>
    <style:style style:name="T123" style:family="text">
      <style:text-properties style:font-name="Arial1" officeooo:rsid="0079738d" style:font-name-complex="Arial2"/>
    </style:style>
    <style:style style:name="T124" style:family="text">
      <style:text-properties style:font-name="Arial1" officeooo:rsid="001a96fa" style:font-name-complex="Arial2"/>
    </style:style>
    <style:style style:name="T125" style:family="text">
      <style:text-properties style:font-name="Arial1" officeooo:rsid="001366e3" style:font-name-complex="Arial2"/>
    </style:style>
    <style:style style:name="T126" style:family="text">
      <style:text-properties officeooo:rsid="0060781f"/>
    </style:style>
    <style:style style:name="T127" style:family="text">
      <style:text-properties officeooo:rsid="006240fa"/>
    </style:style>
    <style:style style:name="T128" style:family="text">
      <style:text-properties officeooo:rsid="0062f477"/>
    </style:style>
    <style:style style:name="T129" style:family="text">
      <style:text-properties officeooo:rsid="00687e09"/>
    </style:style>
    <style:style style:name="T130" style:family="text">
      <style:text-properties officeooo:rsid="0070f54e"/>
    </style:style>
    <style:style style:name="T131" style:family="text">
      <style:text-properties officeooo:rsid="0025b3e2"/>
    </style:style>
    <style:style style:name="T132" style:family="text">
      <style:text-properties officeooo:rsid="002df712"/>
    </style:style>
    <style:style style:name="T133" style:family="text">
      <style:text-properties officeooo:rsid="002ba9ef"/>
    </style:style>
    <style:style style:name="T134" style:family="text">
      <style:text-properties officeooo:rsid="002cd21c"/>
    </style:style>
    <style:style style:name="T135" style:family="text">
      <style:text-properties officeooo:rsid="00320254"/>
    </style:style>
    <style:style style:name="T136" style:family="text">
      <style:text-properties fo:font-weight="normal" style:font-weight-asian="normal" style:font-weight-complex="normal"/>
    </style:style>
    <style:style style:name="T137" style:family="text">
      <style:text-properties fo:font-weight="normal" officeooo:rsid="00143181" style:font-weight-asian="normal" style:font-weight-complex="normal"/>
    </style:style>
    <style:style style:name="T138" style:family="text">
      <style:text-properties fo:font-weight="normal" officeooo:rsid="003ae55b" style:font-weight-asian="normal" style:font-weight-complex="normal"/>
    </style:style>
    <style:style style:name="T139" style:family="text">
      <style:text-properties fo:font-weight="normal" officeooo:rsid="00160ad0" style:font-weight-asian="normal" style:font-weight-complex="normal"/>
    </style:style>
    <style:style style:name="T140" style:family="text">
      <style:text-properties fo:font-weight="normal" officeooo:rsid="00257ecd" style:font-weight-asian="normal" style:font-weight-complex="normal"/>
    </style:style>
    <style:style style:name="T141" style:family="text">
      <style:text-properties officeooo:rsid="00354083"/>
    </style:style>
    <style:style style:name="T142" style:family="text">
      <style:text-properties officeooo:rsid="00391fdf"/>
    </style:style>
    <style:style style:name="T143" style:family="text">
      <style:text-properties officeooo:rsid="0037b2c5"/>
    </style:style>
    <style:style style:name="T144" style:family="text">
      <style:text-properties officeooo:rsid="007539bf"/>
    </style:style>
    <style:style style:name="T145" style:family="text">
      <style:text-properties officeooo:rsid="003d63ee"/>
    </style:style>
    <style:style style:name="T146" style:family="text">
      <style:text-properties officeooo:rsid="003a9fe9"/>
    </style:style>
    <style:style style:name="T147" style:family="text">
      <style:text-properties officeooo:rsid="0076659f"/>
    </style:style>
    <style:style style:name="T148" style:family="text">
      <style:text-properties officeooo:rsid="00785609"/>
    </style:style>
    <style:style style:name="T149" style:family="text">
      <style:text-properties officeooo:rsid="0079738d"/>
    </style:style>
    <style:style style:name="T150" style:family="text">
      <style:text-properties style:font-name-asian="Times New Roman" style:language-asian="ar" style:country-asian="SA" style:font-name-complex="Arial"/>
    </style:style>
    <style:style style:name="T151" style:family="text">
      <style:text-properties officeooo:rsid="001a96fa" style:font-name-asian="Times New Roman" style:font-name-complex="Arial"/>
    </style:style>
    <style:style style:name="T152" style:family="text">
      <style:text-properties officeooo:rsid="001366e3" style:font-name-asian="Times New Roman" style:font-name-complex="Arial"/>
    </style:style>
    <style:style style:name="T153" style:family="text">
      <style:text-properties officeooo:rsid="00257e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Извещение № <text:span text:style-name="T100">5</text:span>/им – 201<text:span text:style-name="T100">8</text:span></text:p>
      <text:p text:style-name="P54">администрации Уватского муниципального района</text:p>
      <text:p text:style-name="P54"/>
      <text:p text:style-name="P72"><text:span text:style-name="T7"><text:s text:c="3"/></text:span><text:span text:style-name="T3">Администрация Уватского муниципального района (далее –администрация)- продавец имущества, находящегося в муниципальной собственности Уватского муниципального района Тюменской области, сообщает о проведении продажи муниципального имущества без объявления цены</text:span></text:p>
      <text:p text:style-name="P41"/>
      <text:p text:style-name="P57"><text:span text:style-name="T3">1. Основание для проведения торгов – </text:span><text:span text:style-name="T19">решение об условиях приватизации муниципального имущества (далее </text:span><text:span text:style-name="T21">по тексту </text:span><text:span text:style-name="T19">- имущество), утвержденное распоряжением администрац</text:span><text:span text:style-name="T51">ии Уватского муниципального района от </text:span><text:span text:style-name="T52">27.11.2018</text:span><text:span text:style-name="T51"> № </text:span><text:span text:style-name="T52">1365</text:span><text:span text:style-name="T51">-р. </text:span></text:p>
      <text:p text:style-name="P57"><text:span text:style-name="T3">2. Собственник выставляемого на продажу имущества</text:span><text:span text:style-name="T19"> – Уватский муниципальный район Тюменской области.</text:span></text:p>
      <text:p text:style-name="P57"><text:span text:style-name="T3">3. Способ приватизации имущества </text:span><text:span text:style-name="T22">- продажа муниципального имущества </text:span><text:span text:style-name="T23">без объявления цены</text:span><text:span text:style-name="T22">.</text:span></text:p>
      <text:p text:style-name="P60"><text:span text:style-name="T4">4.</text:span><text:span text:style-name="T22"> </text:span><text:span text:style-name="T4">Форма подачи предложений о цене имущества </text:span><text:span text:style-name="T22">- </text:span><text:span text:style-name="T24">в запечатанном конверте.</text:span></text:p>
      <text:p text:style-name="P58"><text:span text:style-name="T40">5</text:span><text:span text:style-name="T39">. Сведения об имуществе</text:span></text:p>
      <text:p text:style-name="P100"/>
      <text:p text:style-name="P77"><text:span text:style-name="T46">Лот 1.</text:span><text:span text:style-name="T41"> </text:span><text:span text:style-name="T42">Нежилое здание (баня) </text:span><text:span text:style-name="T43">с расположенным под ним</text:span><text:span text:style-name="T44"> </text:span><text:span text:style-name="T42">земельны</text:span><text:span text:style-name="T43">м</text:span><text:span text:style-name="T42"> участ</text:span><text:span text:style-name="T43">ком </text:span><text:span text:style-name="T42">(далее — имущество):</text:span></text:p>
      <text:p text:style-name="P88"><text:span text:style-name="T33">1.</text:span><text:span text:style-name="T1"> Характеристика имущества:</text:span></text:p>
      <text:p text:style-name="P88"><text:span text:style-name="T1">Нежилое здание (баня), о</text:span><text:span text:style-name="T103">бщая площадь здания </text:span><text:span text:style-name="T104">19,9 </text:span><text:span text:style-name="T103">кв.м., одноэтажное, фундамент – бетонный, стены – </text:span><text:span text:style-name="T104">бревна</text:span><text:span text:style-name="T103">, перекрытие чердачное – </text:span><text:span text:style-name="T104">деревянное</text:span><text:span text:style-name="T103">. Свидетельство о государственной регистрации права </text:span><text:span text:style-name="T105">72НЛ 073418 от 20.06.20</text:span><text:span text:style-name="T106">08</text:span><text:span text:style-name="T105">.</text:span></text:p>
      <text:p text:style-name="P38"><text:span text:style-name="T82"><text:tab/>Земельный участок под объектом площадью </text:span><text:span text:style-name="T83">100</text:span><text:span text:style-name="T82"> кв.м, </text:span><text:span text:style-name="T84">кадастровый номер 72:18:0503001:217. Свидетельство о государственной регистрации права 72НЛ 083616 от 11.08.2008</text:span><text:span text:style-name="T85">.</text:span></text:p>
      <text:p text:style-name="P89"><text:span text:style-name="T33">2. </text:span><text:span text:style-name="T34">Местонахождения имущества: </text:span><text:span text:style-name="T107">Тюменская область, Уватский район, п. </text:span><text:span text:style-name="T104">Першино</text:span><text:span text:style-name="T107">, </text:span><text:span text:style-name="T104">ул</text:span><text:span text:style-name="T107">, </text:span><text:span text:style-name="T104">Октябрьская,</text:span><text:span text:style-name="T107"> 1а.</text:span></text:p>
      <text:p text:style-name="P91">3. Обременения имущества: отсутствуют.</text:p>
      <text:p text:style-name="P79"/>
      <text:p text:style-name="P94"><text:span text:style-name="T17">Лот 2.</text:span><text:span text:style-name="T18"> </text:span><text:span text:style-name="T13">Нежилое здание (</text:span><text:span text:style-name="T14">котельная</text:span><text:span text:style-name="T13">) </text:span><text:span text:style-name="T15">с расположенным под ним</text:span><text:span text:style-name="T16"> </text:span><text:span text:style-name="T13">земельны</text:span><text:span text:style-name="T15">м</text:span><text:span text:style-name="T13"> участ</text:span><text:span text:style-name="T15">ком</text:span><text:span text:style-name="T13"> (далее — имущество):</text:span></text:p>
      <text:p text:style-name="P88"><text:span text:style-name="T33">1.</text:span><text:span text:style-name="T1"> Характеристика имущества:</text:span></text:p>
      <text:p text:style-name="P88"><text:span text:style-name="T1">Нежилое здание (</text:span><text:span text:style-name="T35">котельная</text:span><text:span text:style-name="T1">), о</text:span><text:span text:style-name="T103">бщая площадь здания </text:span><text:span text:style-name="T106">96,8</text:span><text:span text:style-name="T104"> </text:span><text:span text:style-name="T103">кв.м., одноэтажное, фундамент – </text:span><text:span text:style-name="T104">ленточный</text:span><text:span text:style-name="T103">, стены – </text:span><text:span text:style-name="T104">кирпич</text:span><text:span text:style-name="T103">, перекрытие чердачное – </text:span><text:span text:style-name="T104">железобетонная п</text:span><text:span text:style-name="T57">лита</text:span><text:span text:style-name="T56">. </text:span><text:span text:style-name="T58">Год постройки: </text:span><text:span text:style-name="T59">2007</text:span><text:span text:style-name="T58">.</text:span><text:span text:style-name="T56">Свидетельство о государственной регистрации права </text:span><text:span text:style-name="T61">72Н</text:span><text:span text:style-name="T62">М</text:span><text:span text:style-name="T61"> </text:span><text:span text:style-name="T62">141918</text:span><text:span text:style-name="T61"> от </text:span><text:span text:style-name="T62">28.05.2012</text:span><text:span text:style-name="T61">.</text:span></text:p>
      <text:p text:style-name="P38"><text:span text:style-name="T82"><text:tab/>Земельный участок под объектом площадью </text:span><text:span text:style-name="T86">632</text:span><text:span text:style-name="T63"> </text:span><text:span text:style-name="T64">+/-</text:span><text:span text:style-name="T63">9</text:span><text:span text:style-name="T64"> кв.м, </text:span><text:span text:style-name="T65">кадастровый номер 72:18:</text:span><text:span text:style-name="T63">0601001:614.</text:span><text:span text:style-name="T66"> </text:span><text:span text:style-name="T67">Н</text:span><text:span text:style-name="T66">омер и дата</text:span><text:span text:style-name="T65"> государственной регистрации права: <text:s/></text:span><text:span text:style-name="T66">собственность Уватского муниципального района Тюменской области </text:span><text:span text:style-name="T65">72:18:</text:span><text:span text:style-name="T63">0601001:614-</text:span><text:span text:style-name="T66">72/051/2018-1</text:span><text:span text:style-name="T65"> от </text:span><text:span text:style-name="T66">24.05.2018</text:span><text:span text:style-name="T68">.</text:span></text:p>
      <text:p text:style-name="P89"><text:span text:style-name="T53">2. </text:span><text:span text:style-name="T54">Местонахождения имущества: </text:span><text:span text:style-name="T63">Тюменская область, Уватский район,</text:span><text:span text:style-name="T66"> </text:span><text:span text:style-name="T63">с. Уват, ул. </text:span><text:span text:style-name="T57">Ленина</text:span><text:span text:style-name="T63">, </text:span><text:span text:style-name="T69">1, строение 1.</text:span></text:p>
      <text:p text:style-name="P91"><text:soft-page-break/>3. Обременения имущества: отсутствуют.</text:p>
      <text:p text:style-name="P81"/>
      <text:p text:style-name="P94"><text:span text:style-name="T17">Лот 3.</text:span><text:span text:style-name="T18"> </text:span><text:span text:style-name="T13">Нежилое здание </text:span><text:span text:style-name="T15">с расположенным под ним</text:span><text:span text:style-name="T16"> </text:span><text:span text:style-name="T13">земельны</text:span><text:span text:style-name="T15">м</text:span><text:span text:style-name="T13"> участ</text:span><text:span text:style-name="T15">ком </text:span><text:span text:style-name="T13">(далее — имущество):</text:span></text:p>
      <text:p text:style-name="P90"><text:span text:style-name="T33">1.</text:span><text:span text:style-name="T1"> Характеристика имущества:</text:span></text:p>
      <text:p text:style-name="P90"><text:span text:style-name="T1">Нежилое здание, о</text:span><text:span text:style-name="T103">бщая площадь здания </text:span><text:span text:style-name="T108">385,8</text:span><text:span text:style-name="T104"> </text:span><text:span text:style-name="T103">кв.м., одноэтажное, фундамент – </text:span><text:span text:style-name="T109">кирпичная кладка</text:span><text:span text:style-name="T103">, стены – </text:span><text:span text:style-name="T109">кирпич</text:span><text:span text:style-name="T103">, перекрытие чердачное – </text:span><text:span text:style-name="T104">железобетонные плиты</text:span><text:span text:style-name="T103">.</text:span><text:span text:style-name="T56"> </text:span><text:span text:style-name="T70">Год постройки: 1993. </text:span><text:span text:style-name="T56">Свидетельство о государственной регистрации права </text:span><text:span text:style-name="T61">72Н</text:span><text:span text:style-name="T70">Л</text:span><text:span text:style-name="T61"> </text:span><text:span text:style-name="T70">952251</text:span><text:span text:style-name="T61"> от </text:span><text:span text:style-name="T70">19.03.2012</text:span><text:span text:style-name="T61">.</text:span></text:p>
      <text:p text:style-name="P38"><text:span text:style-name="T87"><text:tab/>Земельный участок под объектом площадь</text:span><text:span text:style-name="T82">ю </text:span><text:span text:style-name="T88">1994</text:span><text:span text:style-name="T89"> </text:span><text:span text:style-name="T90">+/- </text:span><text:span text:style-name="T88">16</text:span><text:span text:style-name="T90"> кв.м, </text:span><text:span text:style-name="T91">кадастровый номер 72:18:0804001:191</text:span><text:span text:style-name="T60">.</text:span><text:span text:style-name="T63"> </text:span><text:span text:style-name="T66">Вид, номер и дата</text:span><text:span text:style-name="T65"> государственной регистрации права: <text:s/></text:span><text:span text:style-name="T66">собственность Уватского муниципального района Тюменской области </text:span><text:span text:style-name="T91">72:18:0804001:191</text:span><text:span text:style-name="T63">-</text:span><text:span text:style-name="T66">72/051/2018-1</text:span><text:span text:style-name="T65"> от </text:span><text:span text:style-name="T66">24.05.2018</text:span><text:span text:style-name="T68">.</text:span></text:p>
      <text:p text:style-name="P89"><text:span text:style-name="T53">2. </text:span><text:span text:style-name="T54">Местонахождения имущества: </text:span><text:span text:style-name="T63">Тюменская область, Уватский район,</text:span><text:span text:style-name="T71">д.</text:span><text:span text:style-name="T63"> </text:span><text:span text:style-name="T71">Яр</text:span><text:span text:style-name="T63">, ул. </text:span><text:span text:style-name="T71">Молодежная</text:span><text:span text:style-name="T63">, </text:span><text:span text:style-name="T71">8а</text:span><text:span text:style-name="T69">.</text:span></text:p>
      <text:p text:style-name="P91">3. Обременения имущества: отсутствуют.</text:p>
      <text:p text:style-name="P80"/>
      <text:p text:style-name="P92"><text:span text:style-name="T46">Лот 4.</text:span><text:span text:style-name="T41"> </text:span><text:span text:style-name="T42">Нежилое здание </text:span><text:span text:style-name="T43">с расположенным под ним</text:span><text:span text:style-name="T44"> </text:span><text:span text:style-name="T42">земельны</text:span><text:span text:style-name="T43">м</text:span><text:span text:style-name="T42"> участ</text:span><text:span text:style-name="T43">ком</text:span><text:span text:style-name="T42"> (далее — имущество):</text:span></text:p>
      <text:p text:style-name="P90"><text:span text:style-name="T33">1.</text:span><text:span text:style-name="T1"> Характеристика имущества:</text:span></text:p>
      <text:p text:style-name="P90"><text:span text:style-name="T1">Нежилое здание, о</text:span><text:span text:style-name="T103">бщая площадь здания </text:span><text:span text:style-name="T110">432,5</text:span><text:span text:style-name="T104"> </text:span><text:span text:style-name="T103">кв.м., одноэтажное, фундамент – </text:span><text:span text:style-name="T110">металлические трубы</text:span><text:span text:style-name="T103">, стены – </text:span><text:span text:style-name="T110">металлический каркас с утеплителем</text:span><text:span text:style-name="T103">, перекрытие чердачное – </text:span><text:span text:style-name="T110">металлический каркас с утеплителем</text:span><text:span text:style-name="T103">.</text:span><text:span text:style-name="T56"> </text:span><text:span text:style-name="T70">Год постройки: 199</text:span><text:span text:style-name="T72">2</text:span><text:span text:style-name="T70">. </text:span><text:span text:style-name="T56">Свидетельство о государственной регистрации права </text:span><text:span text:style-name="T61">72Н</text:span><text:span text:style-name="T70">Л</text:span><text:span text:style-name="T61"> </text:span><text:span text:style-name="T70">9522</text:span><text:span text:style-name="T72">54</text:span><text:span text:style-name="T61"> от </text:span><text:span text:style-name="T70">1</text:span><text:span text:style-name="T72">8</text:span><text:span text:style-name="T70">.03.2012</text:span><text:span text:style-name="T61">.</text:span></text:p>
      <text:p text:style-name="P38"><text:span text:style-name="T87"><text:tab/>Земельный участок под объектом площадь</text:span><text:span text:style-name="T82">ю </text:span><text:span text:style-name="T92">841</text:span><text:span text:style-name="T89"> </text:span><text:span text:style-name="T90">+/-</text:span><text:span text:style-name="T92">10</text:span><text:span text:style-name="T90"> кв.м, </text:span><text:span text:style-name="T91">кадастровый номер </text:span><text:span text:style-name="T92">72:18:0601005:1338</text:span><text:span text:style-name="T60">.</text:span><text:span text:style-name="T63"> </text:span><text:span text:style-name="T66">Вид, номер и дата</text:span><text:span text:style-name="T65"> государственной регистрации права: </text:span><text:span text:style-name="T66">собственность Уватского муниципального района Тюменской области </text:span><text:span text:style-name="T92">72:18:0601005:1338</text:span><text:span text:style-name="T63">-</text:span><text:span text:style-name="T66">72/051/2018-1</text:span><text:span text:style-name="T65"> от </text:span><text:span text:style-name="T73">25</text:span><text:span text:style-name="T66">.05.2018</text:span><text:span text:style-name="T68">.</text:span></text:p>
      <text:p text:style-name="P89"><text:span text:style-name="T53">2. </text:span><text:span text:style-name="T54">Местонахождения имущества: </text:span><text:span text:style-name="T63">Тюменская область, Уватский район,</text:span><text:span text:style-name="T69"> </text:span><text:span text:style-name="T74">с. Уват, ул. </text:span><text:span text:style-name="T75">Победы</text:span><text:span text:style-name="T74">, </text:span><text:span text:style-name="T75">д. 17.</text:span></text:p>
      <text:p text:style-name="P91">3. Обременения имущества: отсутствуют.</text:p>
      <text:p text:style-name="P82"/>
      <text:p text:style-name="P94"><text:span text:style-name="T118">Лот 5.</text:span><text:span text:style-name="T119"> </text:span><text:span text:style-name="T111">Охладитель молока на две дойки с максимальным объемом 550 литров, год изготовления 200</text:span><text:span text:style-name="T112">9</text:span><text:span text:style-name="T111"> </text:span><text:span text:style-name="T25">(далее — имущество).</text:span></text:p>
      <text:p text:style-name="P78"><text:span text:style-name="T101">1</text:span>. Местонахождение имущества – Тюменская область, Уватский район, с. <text:span text:style-name="T126">Алымка</text:span>. </text:p>
      <text:p text:style-name="P85"/>
      <text:p text:style-name="P76"><text:span text:style-name="T118">Лот 6.</text:span><text:span text:style-name="T119"> </text:span><text:span text:style-name="T112">Охладитель молока (молочный танк) на две дойки с максимальным объемом 300 литров, год изготовления 2010</text:span><text:span text:style-name="T111"> </text:span><text:span text:style-name="T25">(далее — имущество).</text:span></text:p>
      <text:p text:style-name="P78"><text:span text:style-name="T101">1</text:span>. Местонахождение имущества – Тюменская область, Уватский район, с. <text:span text:style-name="T127">Уват.</text:span> </text:p>
      <text:p text:style-name="P86"/>
      <text:p text:style-name="P76"><text:span text:style-name="T118">Лот 7.</text:span><text:span text:style-name="T119"> </text:span><text:span text:style-name="T112">Анализатор качества молока «Лактан 1-4», год изготовления 2004</text:span><text:span text:style-name="T111"> </text:span><text:span text:style-name="T25">(далее — имущество).</text:span></text:p>
      <text:p text:style-name="P78"><text:span text:style-name="T101">1</text:span>. Местонахождение имущества – Тюменская область, Уватский район, с. <text:span text:style-name="T128">Алымка.</text:span></text:p>
      <text:p text:style-name="P76"><text:soft-page-break/><text:span text:style-name="T116">Лот 8.</text:span><text:span text:style-name="T117"> </text:span><text:span text:style-name="T113">Турбоаэратор Тюменец-4 Н19 ИАМ </text:span><text:span text:style-name="T114">с кабелем КГ-3*2,5, длиной 225 м.</text:span><text:span text:style-name="T113">; год изготовления 2006</text:span><text:span text:style-name="T115"> </text:span><text:span text:style-name="T26">(далее — имущество).</text:span></text:p>
      <text:p text:style-name="P78"><text:span text:style-name="T101">1</text:span>. Местонахождение имущества – Тюменская область, Уватский район, с. <text:span text:style-name="T129">Уват.</text:span> </text:p>
      <text:p text:style-name="P83"/>
      <text:p text:style-name="P76"><text:span text:style-name="T118">Лот 9.</text:span><text:span text:style-name="T119"> </text:span><text:span text:style-name="T112">Установка теплобменника пластичная ВГ-3-0 для охлаждения молока; год изготовления 2004</text:span><text:span text:style-name="T111"> </text:span><text:span text:style-name="T25">(далее — имущество).</text:span></text:p>
      <text:p text:style-name="P78"><text:span text:style-name="T101">1</text:span>. Местонахождение имущества – Тюменская область, Уватский район, с. <text:span text:style-name="T129">Уват.</text:span> </text:p>
      <text:p text:style-name="P83"/>
      <text:p text:style-name="P94"><text:span text:style-name="T17">Лот 10.</text:span><text:span text:style-name="T18"> </text:span><text:span text:style-name="T5">Специальное пассажирское транспортное средство (13 мест) ГАЗ-32213 </text:span><text:span text:style-name="T25">(далее — имущество):</text:span></text:p>
      <text:p text:style-name="P93"><text:span text:style-name="T130">1. </text:span>Количественные и качественные характеристики имущества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Характеристика</text:p>
          </table:table-cell>
          <table:table-cell table:style-name="Таблица1.B1" office:value-type="string">
            <text:p text:style-name="P4">Данные характеристики</text:p>
          </table:table-cell>
        </table:table-row>
        <table:table-row>
          <table:table-cell table:style-name="Таблица1.A2" office:value-type="string">
            <text:p text:style-name="P4">Идентификационный номер (VIN)</text:p>
          </table:table-cell>
          <table:table-cell table:style-name="Таблица1.B1" office:value-type="string">
            <text:p text:style-name="P5">Х9632213070591386</text:p>
          </table:table-cell>
        </table:table-row>
        <table:table-row>
          <table:table-cell table:style-name="Таблица1.A2" office:value-type="string">
            <text:p text:style-name="P24">Имущественные права на объект</text:p>
          </table:table-cell>
          <table:table-cell table:style-name="Таблица1.B3" office:value-type="string">
            <text:p text:style-name="P25">право собственности, субъект права - Администрация Увасткого муниципального района</text:p>
          </table:table-cell>
        </table:table-row>
        <table:table-row>
          <table:table-cell table:style-name="Таблица1.A2" office:value-type="string">
            <text:p text:style-name="P17">Тип транспортного средства</text:p>
          </table:table-cell>
          <table:table-cell table:style-name="Таблица1.B3" office:value-type="string">
            <text:p text:style-name="P31">Специальное пассажирское транспортное средство (13 мест)</text:p>
          </table:table-cell>
        </table:table-row>
        <table:table-row>
          <table:table-cell table:style-name="Таблица1.A2" office:value-type="string">
            <text:p text:style-name="P4">Категория ТС</text:p>
          </table:table-cell>
          <table:table-cell table:style-name="Таблица1.B5" office:value-type="string">
            <text:p text:style-name="P7">Д</text:p>
          </table:table-cell>
        </table:table-row>
        <table:table-row>
          <table:table-cell table:style-name="Таблица1.A2" office:value-type="string">
            <text:p text:style-name="P20">Модель, № двигателя</text:p>
          </table:table-cell>
          <table:table-cell table:style-name="Таблица1.B5" office:value-type="string">
            <text:p text:style-name="P20"><text:span text:style-name="T131">*</text:span><text:span text:style-name="T36">40522Р</text:span><text:span text:style-name="T131">*</text:span><text:span text:style-name="T37">73201464</text:span></text:p>
          </table:table-cell>
        </table:table-row>
        <table:table-row>
          <table:table-cell table:style-name="Таблица1.A2" office:value-type="string">
            <text:p text:style-name="P9">№ кузова</text:p>
          </table:table-cell>
          <table:table-cell table:style-name="Таблица1.B5" office:value-type="string">
            <text:p text:style-name="P7">322100703<text:span text:style-name="T132">66871</text:span></text:p>
          </table:table-cell>
        </table:table-row>
        <table:table-row>
          <table:table-cell table:style-name="Таблица1.A2" office:value-type="string">
            <text:p text:style-name="P26">Мощность двигателя л. с. (кВт)</text:p>
          </table:table-cell>
          <table:table-cell table:style-name="Таблица1.B5" office:value-type="string">
            <text:p text:style-name="P27">140 (103)</text:p>
          </table:table-cell>
        </table:table-row>
        <table:table-row>
          <table:table-cell table:style-name="Таблица1.A2" office:value-type="string">
            <text:p text:style-name="P26">Объем двигателя, куб. м </text:p>
          </table:table-cell>
          <table:table-cell table:style-name="Таблица1.B5" office:value-type="string">
            <text:p text:style-name="P27">2464</text:p>
          </table:table-cell>
        </table:table-row>
        <table:table-row>
          <table:table-cell table:style-name="Таблица1.A2" office:value-type="string">
            <text:p text:style-name="P10">Цвет</text:p>
          </table:table-cell>
          <table:table-cell table:style-name="Таблица1.B5" office:value-type="string">
            <text:p text:style-name="P11">буран</text:p>
          </table:table-cell>
        </table:table-row>
        <table:table-row>
          <table:table-cell table:style-name="Таблица1.A2" office:value-type="string">
            <text:p text:style-name="P10">Пробег, км.</text:p>
          </table:table-cell>
          <table:table-cell table:style-name="Таблица1.B5" office:value-type="string">
            <text:p text:style-name="P10">достоверные данные отсутствуют</text:p>
          </table:table-cell>
        </table:table-row>
        <table:table-row>
          <table:table-cell table:style-name="Таблица1.A2" office:value-type="string">
            <text:p text:style-name="P10">Год выпуска</text:p>
          </table:table-cell>
          <table:table-cell table:style-name="Таблица1.B5" office:value-type="string">
            <text:p text:style-name="P10">200<text:span text:style-name="T133">7</text:span></text:p>
          </table:table-cell>
        </table:table-row>
        <table:table-row>
          <table:table-cell table:style-name="Таблица1.A2" office:value-type="string">
            <text:p text:style-name="P12">Государственный регистрационный номер</text:p>
          </table:table-cell>
          <table:table-cell table:style-name="Таблица1.B5" office:value-type="string">
            <text:p text:style-name="P11">М658СУ72</text:p>
          </table:table-cell>
        </table:table-row>
        <table:table-row>
          <table:table-cell table:style-name="Таблица1.A2" office:value-type="string">
            <text:p text:style-name="P39">Документы, устанавливающие</text:p>
            <text:p text:style-name="P39">количественные и качественные</text:p>
            <text:p text:style-name="P39">характеристики объекта</text:p>
          </table:table-cell>
          <table:table-cell table:style-name="Таблица1.B5" office:value-type="string">
            <text:p text:style-name="P40">Паспорт ТС 52 <text:span text:style-name="T134">МР 290633</text:span></text:p>
          </table:table-cell>
        </table:table-row>
      </table:table>
      <text:p text:style-name="P87">2. Местонахождение имущества – 626170, Тюменская область, Уватский район, с. Уват.</text:p>
      <text:p text:style-name="P74"/>
      <text:p text:style-name="P94"><text:span text:style-name="T17">Лот 11.</text:span><text:span text:style-name="T18"> </text:span><text:span text:style-name="T6">Автобус ПАЗ 320530</text:span><text:span text:style-name="T5"> </text:span><text:span text:style-name="T25">(далее — имущество):</text:span></text:p>
      <text:p text:style-name="P93">Количественные и качественные характеристики имущества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Характеристика</text:p>
          </table:table-cell>
          <table:table-cell table:style-name="Таблица2.B1" office:value-type="string">
            <text:p text:style-name="P4">Данные характеристики</text:p>
          </table:table-cell>
        </table:table-row>
        <table:table-row>
          <table:table-cell table:style-name="Таблица2.A2" office:value-type="string">
            <text:p text:style-name="P4">Идентификационный номер (VIN)</text:p>
          </table:table-cell>
          <table:table-cell table:style-name="Таблица2.B1" office:value-type="string">
            <text:p text:style-name="P5">Х1М32053040008463</text:p>
          </table:table-cell>
        </table:table-row>
        <table:table-row>
          <table:table-cell table:style-name="Таблица2.A2" office:value-type="string">
            <text:p text:style-name="P24">Имущественные права на объект</text:p>
          </table:table-cell>
          <table:table-cell table:style-name="Таблица2.B3" office:value-type="string">
            <text:p text:style-name="P25">право собственности, субъект права - Администрация Увасткого муниципального района</text:p>
          </table:table-cell>
        </table:table-row>
        <table:table-row>
          <table:table-cell table:style-name="Таблица2.A2" office:value-type="string">
            <text:p text:style-name="P17">Тип транспортного средства</text:p>
          </table:table-cell>
          <table:table-cell table:style-name="Таблица2.B3" office:value-type="string">
            <text:p text:style-name="P32">Автобус</text:p>
          </table:table-cell>
        </table:table-row>
        <text:soft-page-break/>
        <table:table-row>
          <table:table-cell table:style-name="Таблица2.A2" office:value-type="string">
            <text:p text:style-name="P4">Категория ТС</text:p>
          </table:table-cell>
          <table:table-cell table:style-name="Таблица2.B5" office:value-type="string">
            <text:p text:style-name="P22">D</text:p>
          </table:table-cell>
        </table:table-row>
        <table:table-row>
          <table:table-cell table:style-name="Таблица2.A2" office:value-type="string">
            <text:p text:style-name="P20">Модель, № двигателя</text:p>
          </table:table-cell>
          <table:table-cell table:style-name="Таблица2.B5" office:value-type="string">
            <text:p text:style-name="P18">523400 41027761*</text:p>
          </table:table-cell>
        </table:table-row>
        <table:table-row>
          <table:table-cell table:style-name="Таблица2.A2" office:value-type="string">
            <text:p text:style-name="P9">№ кузова</text:p>
          </table:table-cell>
          <table:table-cell table:style-name="Таблица2.B5" office:value-type="string">
            <text:p text:style-name="P7">40008463</text:p>
          </table:table-cell>
        </table:table-row>
        <table:table-row>
          <table:table-cell table:style-name="Таблица2.A2" office:value-type="string">
            <text:p text:style-name="P26">Мощность двигателя л. с. (кВт)</text:p>
          </table:table-cell>
          <table:table-cell table:style-name="Таблица2.B5" office:value-type="string">
            <text:p text:style-name="P27">1<text:span text:style-name="T135">30 л.с.</text:span></text:p>
          </table:table-cell>
        </table:table-row>
        <table:table-row>
          <table:table-cell table:style-name="Таблица2.A2" office:value-type="string">
            <text:p text:style-name="P26">Объем двигателя, куб. м </text:p>
          </table:table-cell>
          <table:table-cell table:style-name="Таблица2.B5" office:value-type="string">
            <text:p text:style-name="P28">4670</text:p>
          </table:table-cell>
        </table:table-row>
        <table:table-row>
          <table:table-cell table:style-name="Таблица2.A2" office:value-type="string">
            <text:p text:style-name="P10">Цвет</text:p>
          </table:table-cell>
          <table:table-cell table:style-name="Таблица2.B5" office:value-type="string">
            <text:p text:style-name="P13">Бело-синий</text:p>
          </table:table-cell>
        </table:table-row>
        <table:table-row>
          <table:table-cell table:style-name="Таблица2.A2" office:value-type="string">
            <text:p text:style-name="P10">Пробег, км.</text:p>
          </table:table-cell>
          <table:table-cell table:style-name="Таблица2.B5" office:value-type="string">
            <text:p text:style-name="P10">достоверные данные отсутствуют</text:p>
          </table:table-cell>
        </table:table-row>
        <table:table-row>
          <table:table-cell table:style-name="Таблица2.A2" office:value-type="string">
            <text:p text:style-name="P10">Год выпуска</text:p>
          </table:table-cell>
          <table:table-cell table:style-name="Таблица2.B5" office:value-type="string">
            <text:p text:style-name="P10">200<text:span text:style-name="T135">4</text:span></text:p>
          </table:table-cell>
        </table:table-row>
        <table:table-row>
          <table:table-cell table:style-name="Таблица2.A2" office:value-type="string">
            <text:p text:style-name="P12">Государственный регистрационный номер</text:p>
          </table:table-cell>
          <table:table-cell table:style-name="Таблица2.B5" office:value-type="string">
            <text:p text:style-name="P11"><text:span text:style-name="T135">Т021ТА</text:span>72</text:p>
          </table:table-cell>
        </table:table-row>
        <table:table-row>
          <table:table-cell table:style-name="Таблица2.A2" office:value-type="string">
            <text:p text:style-name="P39">Документы, устанавливающие</text:p>
            <text:p text:style-name="P39">количественные и качественные</text:p>
            <text:p text:style-name="P39">характеристики объекта</text:p>
          </table:table-cell>
          <table:table-cell table:style-name="Таблица2.B5" office:value-type="string">
            <text:p text:style-name="P40">Паспорт ТС 52 <text:span text:style-name="T135">КУ 279191</text:span></text:p>
          </table:table-cell>
        </table:table-row>
      </table:table>
      <text:p text:style-name="P87">2. Местонахождение имущества – 626170, Тюменская область, Уватский район, с. Уват.</text:p>
      <text:p text:style-name="P75"/>
      <text:p text:style-name="P48"><text:span text:style-name="T46">Лот 12.</text:span><text:span text:style-name="T41"> </text:span><text:span text:style-name="T39">Автомобиль </text:span><text:span text:style-name="T78">LADA 211240</text:span><text:span text:style-name="T39">, легковой </text:span><text:span text:style-name="T136">(далее — имущество):</text:span></text:p>
      <text:p text:style-name="P49">Количественные и качественные характеристики имущества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>Характеристика</text:p>
          </table:table-cell>
          <table:table-cell table:style-name="Таблица3.B1" office:value-type="string">
            <text:p text:style-name="P4">Данные характеристики</text:p>
          </table:table-cell>
        </table:table-row>
        <table:table-row>
          <table:table-cell table:style-name="Таблица3.A2" office:value-type="string">
            <text:p text:style-name="P4">Идентификационный номер (VIN)</text:p>
          </table:table-cell>
          <table:table-cell table:style-name="Таблица3.B1" office:value-type="string">
            <text:p text:style-name="P6">ХТА21124080540857</text:p>
          </table:table-cell>
        </table:table-row>
        <table:table-row>
          <table:table-cell table:style-name="Таблица3.A2" office:value-type="string">
            <text:p text:style-name="P24">Имущественные права на объект</text:p>
          </table:table-cell>
          <table:table-cell table:style-name="Таблица3.B3" office:value-type="string">
            <text:p text:style-name="P25">право собственности, субъект права - Администрация Увасткого муниципального района</text:p>
          </table:table-cell>
        </table:table-row>
        <table:table-row>
          <table:table-cell table:style-name="Таблица3.A2" office:value-type="string">
            <text:p text:style-name="P17">Тип транспортного средства</text:p>
          </table:table-cell>
          <table:table-cell table:style-name="Таблица3.B3" office:value-type="string">
            <text:p text:style-name="P33">Легковой</text:p>
          </table:table-cell>
        </table:table-row>
        <table:table-row>
          <table:table-cell table:style-name="Таблица3.A2" office:value-type="string">
            <text:p text:style-name="P4">Категория ТС</text:p>
          </table:table-cell>
          <table:table-cell table:style-name="Таблица3.B5" office:value-type="string">
            <text:p text:style-name="P14">В</text:p>
          </table:table-cell>
        </table:table-row>
        <table:table-row>
          <table:table-cell table:style-name="Таблица3.A2" office:value-type="string">
            <text:p text:style-name="P20">Модель, № двигателя</text:p>
          </table:table-cell>
          <table:table-cell table:style-name="Таблица3.B5" office:value-type="string">
            <text:p text:style-name="P20"><text:span text:style-name="T38">21124</text:span><text:span text:style-name="T37"> </text:span><text:span text:style-name="T38">2095286</text:span></text:p>
          </table:table-cell>
        </table:table-row>
        <table:table-row>
          <table:table-cell table:style-name="Таблица3.A2" office:value-type="string">
            <text:p text:style-name="P9">№ кузова</text:p>
          </table:table-cell>
          <table:table-cell table:style-name="Таблица3.B5" office:value-type="string">
            <text:p text:style-name="P7">ХТА21124080540857</text:p>
          </table:table-cell>
        </table:table-row>
        <table:table-row>
          <table:table-cell table:style-name="Таблица3.A2" office:value-type="string">
            <text:p text:style-name="P26">Мощность двигателя л. с. (кВт)</text:p>
          </table:table-cell>
          <table:table-cell table:style-name="Таблица3.B5" office:value-type="string">
            <text:p text:style-name="P29">89,1 л.с. (65,5 кВт)</text:p>
          </table:table-cell>
        </table:table-row>
        <table:table-row>
          <table:table-cell table:style-name="Таблица3.A2" office:value-type="string">
            <text:p text:style-name="P26">Объем двигателя, куб. м </text:p>
          </table:table-cell>
          <table:table-cell table:style-name="Таблица3.B5" office:value-type="string">
            <text:p text:style-name="P29">1596</text:p>
          </table:table-cell>
        </table:table-row>
        <table:table-row>
          <table:table-cell table:style-name="Таблица3.A2" office:value-type="string">
            <text:p text:style-name="P10">Цвет</text:p>
          </table:table-cell>
          <table:table-cell table:style-name="Таблица3.B5" office:value-type="string">
            <text:p text:style-name="P13">Бел<text:span text:style-name="T141">ый</text:span></text:p>
          </table:table-cell>
        </table:table-row>
        <table:table-row>
          <table:table-cell table:style-name="Таблица3.A2" office:value-type="string">
            <text:p text:style-name="P10">Пробег, км.</text:p>
          </table:table-cell>
          <table:table-cell table:style-name="Таблица3.B5" office:value-type="string">
            <text:p text:style-name="P10">достоверные данные отсутствуют</text:p>
          </table:table-cell>
        </table:table-row>
        <table:table-row>
          <table:table-cell table:style-name="Таблица3.A2" office:value-type="string">
            <text:p text:style-name="P10">Год выпуска</text:p>
          </table:table-cell>
          <table:table-cell table:style-name="Таблица3.B5" office:value-type="string">
            <text:p text:style-name="P10">200<text:span text:style-name="T142">8</text:span></text:p>
          </table:table-cell>
        </table:table-row>
        <table:table-row>
          <table:table-cell table:style-name="Таблица3.A2" office:value-type="string">
            <text:p text:style-name="P12">Государственный регистрационный номер</text:p>
          </table:table-cell>
          <table:table-cell table:style-name="Таблица3.B5" office:value-type="string">
            <text:p text:style-name="P11"><text:span text:style-name="T143">К184ОР</text:span>72</text:p>
          </table:table-cell>
        </table:table-row>
        <table:table-row>
          <table:table-cell table:style-name="Таблица3.A2" office:value-type="string">
            <text:p text:style-name="P39">Документы, устанавливающие</text:p>
            <text:p text:style-name="P39">количественные и качественные</text:p>
            <text:p text:style-name="P39">характеристики объекта</text:p>
          </table:table-cell>
          <table:table-cell table:style-name="Таблица3.B5" office:value-type="string">
            <text:p text:style-name="P40">Паспорт ТС <text:span text:style-name="T142">63 МР 950734</text:span></text:p>
          </table:table-cell>
        </table:table-row>
      </table:table>
      <text:p text:style-name="P51">2. Местонахождение имущества – 626170, Тюменская область, Уватский район, с. Уват, <text:span text:style-name="T144">ул. Иртышская 19</text:span>.</text:p>
      <text:p text:style-name="P75"/>
      <text:p text:style-name="P50"><text:span text:style-name="T49">Лот 13.</text:span><text:span text:style-name="T50"> </text:span><text:span text:style-name="T47">Автомобиль </text:span><text:span text:style-name="T48">ВАЗ-</text:span><text:span text:style-name="T45">21140</text:span><text:span text:style-name="T39">, легковой </text:span><text:span text:style-name="T136">(далее — имущество):</text:span></text:p>
      <text:p text:style-name="P49">Количественные и качественные характеристики имущества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>Характеристика</text:p>
          </table:table-cell>
          <table:table-cell table:style-name="Таблица4.B1" office:value-type="string">
            <text:p text:style-name="P4">Данные характеристики</text:p>
          </table:table-cell>
        </table:table-row>
        <text:soft-page-break/>
        <table:table-row>
          <table:table-cell table:style-name="Таблица4.A2" office:value-type="string">
            <text:p text:style-name="P4">Идентификационный номер (VIN)</text:p>
          </table:table-cell>
          <table:table-cell table:style-name="Таблица4.B1" office:value-type="string">
            <text:p text:style-name="P23">XTA<text:span text:style-name="T1">21140064297121</text:span></text:p>
          </table:table-cell>
        </table:table-row>
        <table:table-row>
          <table:table-cell table:style-name="Таблица4.A2" office:value-type="string">
            <text:p text:style-name="P24">Имущественные права на объект</text:p>
          </table:table-cell>
          <table:table-cell table:style-name="Таблица4.B3" office:value-type="string">
            <text:p text:style-name="P25">право собственности, субъект права - Администрация Увасткого муниципального района</text:p>
          </table:table-cell>
        </table:table-row>
        <table:table-row>
          <table:table-cell table:style-name="Таблица4.A2" office:value-type="string">
            <text:p text:style-name="P17">Тип транспортного средства</text:p>
          </table:table-cell>
          <table:table-cell table:style-name="Таблица4.B3" office:value-type="string">
            <text:p text:style-name="P19">легковой</text:p>
          </table:table-cell>
        </table:table-row>
        <table:table-row>
          <table:table-cell table:style-name="Таблица4.A2" office:value-type="string">
            <text:p text:style-name="P4">Категория ТС</text:p>
          </table:table-cell>
          <table:table-cell table:style-name="Таблица4.B5" office:value-type="string">
            <text:p text:style-name="P15">В</text:p>
          </table:table-cell>
        </table:table-row>
        <table:table-row>
          <table:table-cell table:style-name="Таблица4.A2" office:value-type="string">
            <text:p text:style-name="P20">Модель, № двигателя</text:p>
          </table:table-cell>
          <table:table-cell table:style-name="Таблица4.B5" office:value-type="string">
            <text:p text:style-name="P21"><text:span text:style-name="T38">2</text:span><text:span text:style-name="T1">111, 4486655</text:span></text:p>
          </table:table-cell>
        </table:table-row>
        <table:table-row>
          <table:table-cell table:style-name="Таблица4.A2" office:value-type="string">
            <text:p text:style-name="P9">№ кузова</text:p>
          </table:table-cell>
          <table:table-cell table:style-name="Таблица4.B5" office:value-type="string">
            <text:p text:style-name="P16">4297121</text:p>
          </table:table-cell>
        </table:table-row>
        <table:table-row>
          <table:table-cell table:style-name="Таблица4.A2" office:value-type="string">
            <text:p text:style-name="P26">Мощность двигателя л. с. (кВт)</text:p>
          </table:table-cell>
          <table:table-cell table:style-name="Таблица4.B5" office:value-type="string">
            <text:p text:style-name="P8"><text:span text:style-name="T145">56,4</text:span> кВт</text:p>
          </table:table-cell>
        </table:table-row>
        <table:table-row>
          <table:table-cell table:style-name="Таблица4.A2" office:value-type="string">
            <text:p text:style-name="P26">Объем двигателя, куб. м </text:p>
          </table:table-cell>
          <table:table-cell table:style-name="Таблица4.B5" office:value-type="string">
            <text:p text:style-name="P30">1499</text:p>
          </table:table-cell>
        </table:table-row>
        <table:table-row>
          <table:table-cell table:style-name="Таблица4.A2" office:value-type="string">
            <text:p text:style-name="P10">Цвет</text:p>
          </table:table-cell>
          <table:table-cell table:style-name="Таблица4.B5" office:value-type="string">
            <text:p text:style-name="P16">Светло-серебристый металл</text:p>
          </table:table-cell>
        </table:table-row>
        <table:table-row>
          <table:table-cell table:style-name="Таблица4.A2" office:value-type="string">
            <text:p text:style-name="P10">Пробег, км.</text:p>
          </table:table-cell>
          <table:table-cell table:style-name="Таблица4.B5" office:value-type="string">
            <text:p text:style-name="P10">достоверные данные отсутствуют</text:p>
          </table:table-cell>
        </table:table-row>
        <table:table-row>
          <table:table-cell table:style-name="Таблица4.A2" office:value-type="string">
            <text:p text:style-name="P10">Год выпуска</text:p>
          </table:table-cell>
          <table:table-cell table:style-name="Таблица4.B5" office:value-type="string">
            <text:p text:style-name="P10">200<text:span text:style-name="T146">6</text:span></text:p>
          </table:table-cell>
        </table:table-row>
        <table:table-row>
          <table:table-cell table:style-name="Таблица4.A2" office:value-type="string">
            <text:p text:style-name="P12">Государственный регистрационный номер</text:p>
          </table:table-cell>
          <table:table-cell table:style-name="Таблица4.B5" office:value-type="string">
            <text:p text:style-name="P11"><text:span text:style-name="T146">В697УВ</text:span>72</text:p>
          </table:table-cell>
        </table:table-row>
        <table:table-row>
          <table:table-cell table:style-name="Таблица4.A2" office:value-type="string">
            <text:p text:style-name="P39">Документы, устанавливающие</text:p>
            <text:p text:style-name="P39">количественные и качественные</text:p>
            <text:p text:style-name="P39">характеристики объекта</text:p>
          </table:table-cell>
          <table:table-cell table:style-name="Таблица4.B5" office:value-type="string">
            <text:p text:style-name="P40">Паспорт ТС <text:span text:style-name="T145">63</text:span> М<text:span text:style-name="T145">М</text:span> <text:span text:style-name="T145">076482</text:span></text:p>
          </table:table-cell>
        </table:table-row>
      </table:table>
      <text:p text:style-name="P95">2. Местонахождение имущества – 626170, Тюменская область, Уватский район, с. Уват, <text:span text:style-name="T144">ул. Иртышская 19</text:span>.</text:p>
      <text:p text:style-name="P96"/>
      <text:p text:style-name="P52"><text:span text:style-name="T124">Лот 14.</text:span><text:span text:style-name="T125"> </text:span><text:span text:style-name="T120">Танк-охладитель молока Профимилк VO-550-2М,</text:span><text:span text:style-name="T121"> год изготовления 200</text:span><text:span text:style-name="T120">5</text:span><text:span text:style-name="T122"> </text:span><text:span text:style-name="T137">(далее — имущество).</text:span></text:p>
      <text:p text:style-name="P78"><text:span text:style-name="T101">1</text:span>. Местонахождение имущества – Тюменская область, Уватский район, с. <text:span text:style-name="T147">Горнослинкино.</text:span> </text:p>
      <text:p text:style-name="P84"/>
      <text:p text:style-name="P98"><text:span text:style-name="T100">Лот 15. Автомобиль ВАЗ-21099, легковой </text:span><text:span text:style-name="T138">(далее — имущество):</text:span></text:p>
      <text:p text:style-name="P49">Количественные и качественные характеристики имущества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">Характеристика</text:p>
          </table:table-cell>
          <table:table-cell table:style-name="Таблица5.B1" office:value-type="string">
            <text:p text:style-name="P4">Данные характеристики</text:p>
          </table:table-cell>
        </table:table-row>
        <table:table-row>
          <table:table-cell table:style-name="Таблица5.A2" office:value-type="string">
            <text:p text:style-name="P4">Идентификационный номер (VIN)</text:p>
          </table:table-cell>
          <table:table-cell table:style-name="Таблица5.B1" office:value-type="string">
            <text:p text:style-name="P34">ХТА 21099043583119</text:p>
          </table:table-cell>
        </table:table-row>
        <table:table-row>
          <table:table-cell table:style-name="Таблица5.A2" office:value-type="string">
            <text:p text:style-name="P24">Имущественные права на объект</text:p>
          </table:table-cell>
          <table:table-cell table:style-name="Таблица5.B3" office:value-type="string">
            <text:p text:style-name="P25">право собственности, субъект права - Администрация Увасткого муниципального района</text:p>
          </table:table-cell>
        </table:table-row>
        <table:table-row>
          <table:table-cell table:style-name="Таблица5.A2" office:value-type="string">
            <text:p text:style-name="P17">Тип транспортного средства</text:p>
          </table:table-cell>
          <table:table-cell table:style-name="Таблица5.B3" office:value-type="string">
            <text:p text:style-name="P19">легковой</text:p>
          </table:table-cell>
        </table:table-row>
        <table:table-row>
          <table:table-cell table:style-name="Таблица5.A2" office:value-type="string">
            <text:p text:style-name="P4">Категория ТС</text:p>
          </table:table-cell>
          <table:table-cell table:style-name="Таблица5.B5" office:value-type="string">
            <text:p text:style-name="P15">В</text:p>
          </table:table-cell>
        </table:table-row>
        <table:table-row>
          <table:table-cell table:style-name="Таблица5.A2" office:value-type="string">
            <text:p text:style-name="P20">Модель, № двигателя</text:p>
          </table:table-cell>
          <table:table-cell table:style-name="Таблица5.B5" office:value-type="string">
            <text:p text:style-name="P37">2111, 3714726;</text:p>
          </table:table-cell>
        </table:table-row>
        <table:table-row>
          <table:table-cell table:style-name="Таблица5.A2" office:value-type="string">
            <text:p text:style-name="P9">№ кузова</text:p>
          </table:table-cell>
          <table:table-cell table:style-name="Таблица5.B5" office:value-type="string">
            <text:p text:style-name="P35">3583119</text:p>
          </table:table-cell>
        </table:table-row>
        <table:table-row>
          <table:table-cell table:style-name="Таблица5.A2" office:value-type="string">
            <text:p text:style-name="P26">Мощность двигателя л. с. (кВт)</text:p>
          </table:table-cell>
          <table:table-cell table:style-name="Таблица5.B5" office:value-type="string">
            <text:p text:style-name="P8"><text:span text:style-name="T145">57,2</text:span> кВт</text:p>
          </table:table-cell>
        </table:table-row>
        <table:table-row>
          <table:table-cell table:style-name="Таблица5.A2" office:value-type="string">
            <text:p text:style-name="P10">Цвет</text:p>
          </table:table-cell>
          <table:table-cell table:style-name="Таблица5.B5" office:value-type="string">
            <text:p text:style-name="P35">темно-зеленый</text:p>
          </table:table-cell>
        </table:table-row>
        <table:table-row>
          <table:table-cell table:style-name="Таблица5.A2" office:value-type="string">
            <text:p text:style-name="P10">Пробег, км.</text:p>
          </table:table-cell>
          <table:table-cell table:style-name="Таблица5.B5" office:value-type="string">
            <text:p text:style-name="P10">достоверные данные отсутствуют</text:p>
          </table:table-cell>
        </table:table-row>
        <table:table-row>
          <table:table-cell table:style-name="Таблица5.A2" office:value-type="string">
            <text:p text:style-name="P10">Год выпуска</text:p>
          </table:table-cell>
          <table:table-cell table:style-name="Таблица5.B5" office:value-type="string">
            <text:p text:style-name="P10">200<text:span text:style-name="T148">3</text:span></text:p>
          </table:table-cell>
        </table:table-row>
        <table:table-row>
          <table:table-cell table:style-name="Таблица5.A2" office:value-type="string">
            <text:p text:style-name="P12">Государственный регистрационный номер</text:p>
          </table:table-cell>
          <table:table-cell table:style-name="Таблица5.B5" office:value-type="string">
            <text:p text:style-name="P36">А579КТ72</text:p>
          </table:table-cell>
        </table:table-row>
        <text:soft-page-break/>
        <table:table-row>
          <table:table-cell table:style-name="Таблица5.A2" office:value-type="string">
            <text:p text:style-name="P39">Документы, устанавливающие</text:p>
            <text:p text:style-name="P39">количественные и качественные</text:p>
            <text:p text:style-name="P39">характеристики объекта</text:p>
          </table:table-cell>
          <table:table-cell table:style-name="Таблица5.B5" office:value-type="string">
            <text:p text:style-name="P40">Паспорт ТС <text:s/><text:span text:style-name="T120">63 КР 832948</text:span></text:p>
          </table:table-cell>
        </table:table-row>
      </table:table>
      <text:p text:style-name="P95">2. Местонахождение имущества – 626170, Тюменская область, Уватский район, с. Уват, <text:span text:style-name="T144">ул. Иртышская 19</text:span>.</text:p>
      <text:p text:style-name="P97"/>
      <text:p text:style-name="P98"><text:span text:style-name="T124">Лот 16.</text:span><text:span text:style-name="T125"> </text:span><text:span text:style-name="T120">Танк-охладитель молока </text:span><text:span text:style-name="T123">1000 л</text:span><text:span text:style-name="T120">,</text:span><text:span text:style-name="T121"> год изготовления 200</text:span><text:span text:style-name="T123">6</text:span><text:span text:style-name="T122"> </text:span><text:span text:style-name="T137">(далее — имущество).</text:span></text:p>
      <text:p text:style-name="P78"><text:span text:style-name="T101">1</text:span>. Местонахождение имущества – Тюменская область, Уватский район, с. <text:span text:style-name="T149">Красный Яр.</text:span> </text:p>
      <text:p text:style-name="P83"/>
      <text:p text:style-name="P98"><text:span text:style-name="T151">Лот 17.</text:span><text:span text:style-name="T152"> </text:span><text:span text:style-name="T150">Станок деревообрабатывающий </text:span><text:span text:style-name="T93">СБС-22, </text:span><text:span text:style-name="T94">год выпуска 2003</text:span><text:span text:style-name="T122"> </text:span><text:span text:style-name="T137">(далее — имущество).</text:span></text:p>
      <text:p text:style-name="P73"><text:span text:style-name="T101">1</text:span>. Местонахождение имущества – Тюменская область, Уватский район, <text:span text:style-name="T102">п</text:span>. <text:span text:style-name="T102">Туртас.</text:span></text:p>
      <text:p text:style-name="P101"/>
      <text:p text:style-name="P69"><text:span text:style-name="T8">6. Место, даты начала и окончания приема заявок, предложений: </text:span><text:span text:style-name="T28">заявки на участие в продаже муниципального имущества без объявления цены и предложения о цене приобретения имущества принимаются</text:span><text:span text:style-name="T8"> </text:span><text:span text:style-name="T28">с </text:span><text:span text:style-name="T11">01.12.201</text:span><text:span text:style-name="T10">8</text:span><text:span text:style-name="T28"> по</text:span><text:span text:style-name="T9"> </text:span><text:span text:style-name="T11">26.12.201</text:span><text:span text:style-name="T10">8</text:span><text:span text:style-name="T8"> </text:span><text:span text:style-name="T28">включительно в рабочие дни с</text:span><text:span text:style-name="T8"> </text:span><text:span text:style-name="T28">08 час. </text:span><text:span text:style-name="T30">48</text:span><text:span text:style-name="T28"> мин до 13 <text:s/>час. 00 мин., с 14 час. 00 мин. до 17 час. 00 мин., по местному времени по адресу: </text:span><text:span text:style-name="T30">Тюменская область, </text:span><text:span text:style-name="T28">с. Уват, ул. Иртышская, 19, каб. 204, контактный тел. </text:span><text:span text:style-name="T19">8 (34561) 28-118 (доб.1392).</text:span></text:p>
      <text:p text:style-name="P102"/>
      <text:p text:style-name="P42">7. Порядок подачи заявок, предложений.</text:p>
      <text:p text:style-name="P45">Претендент вправе подать только одно предложение о цене приобретения имущества. В заявке должно содержаться обязательство претендента заключить договор купли-продажи имущества по предлагаемой им цене.</text:p>
      <text:p text:style-name="P45">Предложение о цене приобретения имущества прилагается к заявке в запечатанном конверте. Предлагаемая претендентом цена приобретения имущества указывается цифрами и прописью. В случае если цифрами и прописью указаны разные цены, принимается во внимание цена, указанная прописью.</text:p>
      <text:p text:style-name="P43">Заявки подаются, начиная с опубликованной даты начала приема заявок до даты окончания приема заявок, указанных в настоящем информационном сообщении, путем вручения их продавцу. Заявки подаются и принимаются одновременно с полным комплектом требуемых для участия документов.</text:p>
      <text:p text:style-name="P43">Заявка считается принятой продавцом, если ей присвоен регистрационный номер, о чем на заявке делается соответствующая отметка с указанием даты и времени ее поступления. </text:p>
      <text:p text:style-name="P45">Зарегистрированная заявка является поступившим продавцу предложением (офертой) претендента, выражающим его намерение считать себя заключившим с продавцом договор купли-продажи имущества по предлагаемой претендентом цене приобретения.</text:p>
      <text:p text:style-name="P45">Претендент не вправе отозвать зарегистрированную заявку, если иное не установлено законодательством Российской Федерации.</text:p>
      <text:p text:style-name="P53"><text:soft-page-break/><text:span text:style-name="T8">8.</text:span><text:span text:style-name="T28"> </text:span><text:span text:style-name="T8">Перечень необходимых для участия в приватизации муниципального имущества документов и требования к их оформлению. </text:span></text:p>
      <text:p text:style-name="P65">1) Одновременно с заявкой претенденты представляют следующие документы:</text:p>
      <text:p text:style-name="P65">- юридические лица:</text:p>
      <text:p text:style-name="P65">заверенные копии учредительных документов;</text:p>
      <text:p text:style-name="P65">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65">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65">- физические лица предъявляют документ, удостоверяющий личность, или представляют копии всех его листов.</text:p>
      <text:p text:style-name="P65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65">2) Все 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(для юридического лица) и подписаны претендентом или его представителем.</text:p>
      <text:p text:style-name="P66">К данным документам (в том числе к каждому тому) также прилагается их опись. Заявка и такая опись составляются в двух экземплярах, один из которых остается у продавца, другой - у претендента.</text:p>
      <text:p text:style-name="P103">3) 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признается ничтожной.</text:p>
      <text:p text:style-name="P42"/>
      <text:p text:style-name="P42">9. Срок заключения договора купли-продажи и порядок оплаты имущества.</text:p>
      <text:p text:style-name="P44">Договор купли-продажи имущества заключается между продавцом и победителем продажи имущества в течение 5 рабочих дней со дня проведения итогов продажи.</text:p>
      <text:p text:style-name="P45">В договоре купли-продажи предусматривается уплата покупателем неустойки в случае его уклонения или отказа от оплаты имущества.</text:p>
      <text:p text:style-name="P46"><text:span text:style-name="T32">Денежные средства в счет оплаты приватизируемого имущества в размере предложенной покупателем цены приобретения направляются </text:span><text:span text:style-name="T19">единовременным платежом путем безналичного перечисления на расчетный счет продавца - </text:span><text:span text:style-name="T27">р/с <text:s/>№ 40302810667105000021 в Западно-Сибирский банк </text:span><text:soft-page-break/><text:span text:style-name="T27">ПАО СБЕРБАНК г. Тюмень, ИНН 7225002810, КПП 720601001, ОКТМО 71 648 450, к/с 30101810800000000651, БИК 047102651, получатель - Администрация Уватского муниципального района ЛС2019АДВР, назначение платежа:</text:span><text:span text:style-name="T19"> </text:span><text:span text:style-name="T20">оплата имущества по договору купли-продажи № <text:s/>от <text:s/>,</text:span><text:span text:style-name="T19">в сроки, указанные в договоре купли-продажи имущества, но не позднее 30 рабочих дней со дня его заключения.</text:span></text:p>
      <text:p text:style-name="P105"/>
      <text:p text:style-name="P47"><text:span text:style-name="T79">10. </text:span><text:span text:style-name="T12">Порядок ознакомления с иными сведениями. </text:span><text:span text:style-name="T29">Со дня приема заявок лицо, желающее приобрести имущество, имеет право предварительного ознакомления с информацией о подлежащем приватизации имуществе, формой заявки, предложении о цене и условиями договора купли-продажи по адресу: Тюменская область, с. Уват, ул. Иртышская, д.19, контактный телефон: <text:s/>8(34561)28-118 (доб.1392), а также на сайтах в сети «Интернет»: </text:span><text:a xlink:type="simple" xlink:href="http://www.uvatregion.ru/" text:style-name="Internet_20_link" text:visited-style-name="Visited_20_Internet_20_Link"><text:span text:style-name="Internet_20_link"><text:span text:style-name="T98">www.uvatregion.ru</text:span></text:span></text:a><text:span text:style-name="T2">, </text:span><text:a xlink:type="simple" xlink:href="http://www.torgi.gov.ru/" text:style-name="Internet_20_link" text:visited-style-name="Visited_20_Internet_20_Link"><text:span text:style-name="Internet_20_link"><text:span text:style-name="T98">www.torgi.gov.ru</text:span></text:span></text:a></text:p>
      <text:p text:style-name="P42"/>
      <text:p text:style-name="P42">11. Ограничения участия отдельных категорий физических и юридических лиц в приватизации имущества. </text:p>
      <text:p text:style-name="P64">Покупателями муниципального имущества могут быть любые физические и юридические лица, за исключением:</text:p>
      <text:p text:style-name="P61">государственных и муниципальных унитарных предприятий, государственных и муниципальных учреждений;</text:p>
      <text:p text:style-name="P63"><text:span text:style-name="T95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</text:span><text:span text:style-name="T96">кроме случаев, предусмотренных </text:span><text:span text:style-name="T99">статьей 25</text:span><text:span text:style-name="T96"> </text:span><text:span text:style-name="T95">Федерального закона от 21.12.2001 №178-ФЗ «О приватизации государственного и муниципального имущества»;</text:span></text:p>
      <text:p text:style-name="P63"><text:span text:style-name="T95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span text:style-name="T55">перечень</text:span><text:span text:style-name="T95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62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 №178-ФЗ «О приватизации государственного и муниципального имущества».</text:p>
      <text:p text:style-name="P68"/>
      <text:p text:style-name="P42"/>
      <text:p text:style-name="P47"><text:span text:style-name="T8">12.</text:span><text:span text:style-name="T28"> </text:span><text:span text:style-name="T3">Порядок определения лиц, имеющих право приобретения муниципального имущества.</text:span></text:p>
      <text:p text:style-name="P55">По результатам рассмотрения представленных документов продавец принимает по каждой зарегистрированной заявке отдельное решение о рассмотрении предложений о цене приобретения имущества. Указанное решение оформляется протоколом об итогах продажи имущества.</text:p>
      <text:p text:style-name="P56"><text:span text:style-name="T77"><text:s/></text:span><text:span text:style-name="T76">Для определения покупателя имущества продавец вскрывает конверты с предложениями о цене приобретения имущества. При вскрытии конвертов с </text:span><text:soft-page-break/><text:span text:style-name="T76">предложениями могут присутствовать подавшие их претенденты или их полномочные представители.</text:span></text:p>
      <text:p text:style-name="P56"><text:span text:style-name="T77"><text:s/></text:span><text:span text:style-name="T76">Покупателем имущества признается:</text:span></text:p>
      <text:p text:style-name="P55">а) при принятии к рассмотрению одного предложения о цене приобретения имущества - претендент, подавший это предложение;</text:p>
      <text:p text:style-name="P55">б) при принятии к рассмотрению нескольких предложений о цене приобретения имущества - претендент, предложивший наибольшую цену за продаваемое имущество;</text:p>
      <text:p text:style-name="P55">в) при принятии к рассмотрению нескольких одинаковых предложений о цене приобретения имущества - претендент, заявка которого была зарегистрирована ранее других.</text:p>
      <text:p text:style-name="P55"/>
      <text:p text:style-name="P67"><text:span text:style-name="T79">13. Дата, время и место подведения итогов продажи имущества</text:span><text:span text:style-name="T81"> – </text:span><text:span text:style-name="T80">09.01.2019</text:span><text:span text:style-name="T81"> по адресу: </text:span><text:span text:style-name="T28">с. Уват, ул. Иртышская, д. 19 в 11 часов </text:span><text:span text:style-name="T31">30</text:span><text:span text:style-name="T28"> минут.</text:span></text:p>
      <text:p text:style-name="P59"/>
      <text:p text:style-name="P59">1<text:span text:style-name="T97">4</text:span>. Сведения обо всех предыдущих торгах по продаже.</text:p>
      <text:p text:style-name="P71">Лоты №№1-<text:span text:style-name="T153">9</text:span>, <text:span text:style-name="T153">14</text:span>-<text:span text:style-name="T153">17</text:span> - торги в отношении данного имущества ранее не проводились.</text:p>
      <text:p text:style-name="P70"><text:span text:style-name="T139">Лоты №№</text:span><text:span text:style-name="T140">10</text:span><text:span text:style-name="T139">-</text:span><text:span text:style-name="T140">13</text:span><text:span text:style-name="T139"> - в отношении данного имущества в 2016 г. были проведены следующие торги: открытый аукцион (признан несостоявшимся); продажа посредством публичного предложения (признана несостоявшейся); продажа без объявления цены (победитель отказался от подписания договора купли-продажи). В 2017 г. - начало 2018 г. - были проведены: открытый аукцион, продажа посредством публичного предложения — признаны несостоявшимися, продажа без объявления цены (победитель отказался от подписания договора купли-продажи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1.251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language="ru" fo:country="RU" style:font-name-complex="Symbol" style:font-family-complex="Symbol" style:font-family-generic-complex="roman" style:font-pitch-complex="variable" style:font-size-complex="13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s/></text:p>
      </style:footer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деральный закон от 21.12.2001 N 178-ФЗ(ред. от 01.07.2017)"О приватизации государственного и муниципального имущества"</dc:title>
    <meta:initial-creator>SamLab.ws</meta:initial-creator>
    <meta:creation-date>2017-10-09T15:07:00</meta:creation-date>
    <dc:date>2018-11-30T10:49:56.990000000</dc:date>
    <meta:print-date>2017-10-09T08:40:00</meta:print-date>
    <meta:editing-cycles>87</meta:editing-cycles>
    <meta:editing-duration>PT3H53M29S</meta:editing-duration>
    <meta:generator>LibreOffice/5.1.2.2$Windows_X86_64 LibreOffice_project/d3bf12ecb743fc0d20e0be0c58ca359301eb705f</meta:generator>
    <meta:document-statistic meta:table-count="5" meta:image-count="0" meta:object-count="0" meta:page-count="9" meta:paragraph-count="253" meta:word-count="2178" meta:character-count="17676" meta:non-whitespace-character-count="15671"/>
    <meta:user-defined meta:name="Company">КонсультантПлюс Версия 4016.00.46</meta:user-defined>
    <meta:user-defined meta:name="SYS_CODE_DIRECTUM">Directum</meta:user-defined>
    <meta:user-defined meta:name="XBarCodeDocID">131904</meta:user-defined>
    <meta:user-defined meta:name="Дата документа">[Дата документа]</meta:user-defined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